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Nieuwlandseweg 10, 4306NN Nieuwerkerk    - het afwijken van regels bestemmingspla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fwijken van regels bestemmingsplanZaaknummer: 1525105Datum indiening: 10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734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4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2573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Nieuwlandseweg 10, 4306NN Nieuwerkerk    - het afwijken van regels bestemmingsplanAanvraa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47</meta:user-defined>
    <meta:user-defined meta:name="OVERHEIDop.GmbID/DC.identifier">gmb-2025-257347</meta:user-defined>
    <meta:user-defined meta:name="OVERHEIDop.versieInformatie"/>
  </office:meta>
</office:document-meta>
</file>