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open container, 10 dichte containers, een schaftkeet en een mobiele kraan, Airbornelaan t.h.v. nummer 160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03</text:p>
            <text:p text:style-name="common-al">Omschrijving: verlenging van verleende vergunning inzake het plaatsen van een open container, 10 dichte containers, een schaftkeet en een mobiele kr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irbornelaan t.h.v. nummer 160 e.o. Eindhoven</text:p>
              </text:list-item>
            </text:list>
            <text:p text:style-name="common-al">Soort aanvraag: Gebruik openbare ruimte,</text:p>
            <text:p text:style-name="common-al">Besluit: Verleend</text:p>
            <text:p text:style-name="common-al">Besluitdatum: 11-06-2025</text:p>
            <text:p text:style-name="common-al">Heeft u direct belang bij deze beslissing? Dan kunt u binnen zes weken, na 11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03</meta:user-defined>
    <meta:user-defined meta:name="DCTERMS.abstract">verlenging van verleende vergunning inzake het plaatsen van een open container, 10 dichte containers, een schaftkeet en een mobiele kraa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open container, 10 dichte containers, een schaftkeet en een mobiele kraan, Airbornelaan t.h.v. nummer 160 e.o.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46</meta:user-defined>
    <meta:user-defined meta:name="OVERHEIDop.GmbID/DC.identifier">gmb-2025-257346</meta:user-defined>
    <meta:user-defined meta:name="OVERHEIDop.versieInformatie"/>
  </office:meta>
</office:document-meta>
</file>