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">
      <text:list-level-style-bullet text:bullet-char="-" text:level="1">
        <style:list-level-properties text:min-label-width="10mm"/>
      </text:list-level-style-bullet>
    </text:list-style>
    <text:list-style style:name="id1-3-2-2-1-4-3-3-1">
      <text:list-level-style-bullet text:bullet-char="-" text:level="1">
        <style:list-level-properties text:min-label-width="10mm"/>
      </text:list-level-style-bullet>
    </text:list-style>
    <text:list-style style:name="id1-3-2-2-1-4-3-3-2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coördinatoren team Soci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en de burgemeester van de gemeente West Betuwe, ieder voor zover bevoegd;</text:span>
          </text:p>
            <text:p text:style-name="al"/>
            <text:p text:style-name="al">gelet op afdeling 10.1.1 Algemene wet bestuursrecht en artikel 5 onder 8 van het Mandaatbesluit gemeente West Betuwe (Mandaatbesluit);</text:p>
            <text:p text:style-name="al"/>
            <text:p text:style-name="al">overwegende dat,</text:p>
            <text:list text:style-name="id1-3-2-1-1-6">
              <text:list-item text:style-override="id1-3-2-1-1-6-1">
                <text:number>-</text:number>
                <text:p text:style-name="al">in het Mandaatbesluit het besluiten op verzoeken op grond van de Wmo, de Participatiewet of de Jeugdwet boven de 25.000 euro gemandateerd is aan de directeur, programmanagers en teamleiders;</text:p>
              </text:list-item>
              <text:list-item text:style-override="id1-3-2-1-1-6-2">
                <text:number>-</text:number>
                <text:p text:style-name="al">voor een goede en efficiënte uitoefening van deze taak, het gewenst is ook aan de coördinatoren van team Sociaal hiervoor mandaat te verlenen; </text:p>
              </text:list-item>
              <text:list-item text:style-override="id1-3-2-1-1-6-3">
                <text:number>-</text:number>
                <text:p text:style-name="al">de coördinatoren van team Sociaal inhoudelijk betrokken zijn bij de voorbereiding van de besluitvorming;</text:p>
              </text:list-item>
              <text:list-item text:style-override="id1-3-2-1-1-6-4">
                <text:number>-</text:number>
                <text:p text:style-name="al">de Gemeentewet, het Burgerlijk Wetboek, de Algemene wet bestuursrecht, de Wmo, de Participatiewet en de Jeugdwet zich niet verzetten tegen dit besluit;</text:p>
              </text:list-item>
            </text:list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-</text:number>
                <text:p text:style-name="al">Vast te stellen het mandaatbesluit coördinatoren team Sociaal; inhoudende dat de bevoegdheid om te besluiten op verzoeken op grond van de Wmo, de Participatiewet of de Jeugdwet, waarmee een bedrag is gemoeid van meer dan € 25.000,- in aanvulling op het Mandaatbesluit, tevens wordt gemandateerd aan de twee coördinatoren van team Sociaal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it mandaat verbinden burgemeester en wethouders ingevolge artikel 10.6 Awb de volgende voorwaarden en instructies: </text:p>
            <text:p text:style-name="al"/>
            <text:list text:style-name="id1-3-2-2-1-4">
              <text:list-item text:style-override="id1-3-2-2-1-4-1">
                <text:number>1.</text:number>
                <text:p text:style-name="al">Functionarissen maken alleen gebruik van de in dit besluit genoemde bevoegdheden, voor zover deze passen binnen de uitvoering van hun normale werkzaamheden; </text:p>
              </text:list-item>
              <text:list-item text:style-override="id1-3-2-2-1-4-2">
                <text:number>2.</text:number>
                <text:p text:style-name="al">Bij de uitoefening van de krachtens mandaat opgedragen bevoegdheden wordt in acht genomen hetgeen daaromtrent bij of krachtens wetten, besluiten, verordeningen, beleidsregels en richtlijnen van rijks-, provinciale en gemeentelijke overheden of andere bestuursorganen, is bepaald;</text:p>
              </text:list-item>
              <text:list-item text:style-override="id1-3-2-2-1-4-3">
                <text:number>3.</text:number>
                <text:p text:style-name="al">Meer in het bijzonder worden nageleefd: </text:p>
                <text:list text:style-name="id1-3-2-2-1-4-3-3">
                  <text:list-item text:style-override="id1-3-2-2-1-4-3-3-1">
                    <text:number>-</text:number>
                    <text:p text:style-name="al">Verordening maatschappelijke ondersteuning en jeugdhulp gemeente West Betuwe 2025;</text:p>
                  </text:list-item>
                  <text:list-item text:style-override="id1-3-2-2-1-4-3-3-2">
                    <text:number>-</text:number>
                    <text:p text:style-name="al">Beleidsregels maatschappelijke ondersteuning en jeugdhulp gemeente West Betuwe 2025. </text:p>
                  </text:list-item>
                </text:list>
              </text:list-item>
              <text:list-item text:style-override="id1-3-2-2-1-4-4">
                <text:number>4.</text:number>
                <text:p text:style-name="al">Het bestuursorgaan dat de uitoefening van een bevoegdheid heeft opgedragen aan de gemandateerde, kan met onmiddellijke ingang besluiten dit mandaatbesluit in te trekken; </text:p>
              </text:list-item>
              <text:list-item text:style-override="id1-3-2-2-1-4-5">
                <text:number>5.</text:number>
                <text:p text:style-name="al">Het bestuursorgaan dat de uitoefening van een bevoegdheid heeft opgedragen aan de mandateerde, is te allen tijde bevoegd bijzondere aanwijzingen en instructies te geven; </text:p>
              </text:list-item>
              <text:list-item text:style-override="id1-3-2-2-1-4-6">
                <text:number>6.</text:number>
                <text:p text:style-name="al">De gemandateerde verschaft de mandaatgever op verzoek inlichtingen over de uitoefening van de gemandateerde bevoegdheid; </text:p>
              </text:list-item>
              <text:list-item text:style-override="id1-3-2-2-1-4-7">
                <text:number>7.</text:number>
                <text:p text:style-name="al">De gemandateerde is niet bevoegd ondermandaat te verlenen; </text:p>
              </text:list-item>
              <text:list-item text:style-override="id1-3-2-2-1-4-8">
                <text:number>8.</text:number>
                <text:p text:style-name="al">Een krachtens mandaat te nemen besluit wordt in elk geval aan het bestuursorgaan voorgelegd indien:</text:p>
                <text:list text:style-name="id1-3-2-2-1-4-8-3">
                  <text:list-item text:style-override="id1-3-2-2-1-4-8-3-1">
                    <text:number>a.</text:number>
                    <text:p text:style-name="al">Het desbetreffende besluit precedentwerking heeft of zal kunnen hebben;</text:p>
                  </text:list-item>
                  <text:list-item text:style-override="id1-3-2-2-1-4-8-3-2">
                    <text:number>b.</text:number>
                    <text:p text:style-name="al">Het desbetreffende besluit afwijkt van, in strijd is met of een aanvulling vormt op bestaand beleid, richtlijnen of voorschriften;</text:p>
                  </text:list-item>
                  <text:list-item text:style-override="id1-3-2-2-1-4-8-3-3">
                    <text:number>c.</text:number>
                    <text:p text:style-name="al">Ten aanzien van het desbetreffende besluit tegenstrijdige interne adviezen zijn verstrekt;</text:p>
                  </text:list-item>
                  <text:list-item text:style-override="id1-3-2-2-1-4-8-3-4">
                    <text:number>d.</text:number>
                    <text:p text:style-name="al">Het besluit overschrijding van budgetten, kredieten of onvoorziene uitgaven kan inhouden.</text:p>
                  </text:list-item>
                </text:list>
              </text:list-item>
              <text:list-item text:style-override="id1-3-2-2-1-4-9">
                <text:number>9.</text:number>
                <text:p text:style-name="al">De gemandateerde is bevoegd tot het afdoen, voeren en ondertekenen van algemene en routinematige correspondentie die verband houdt met de voorbereiding en afwikkeling van de gemandateerde bevoegdheden;</text:p>
              </text:list-item>
              <text:list-item text:style-override="id1-3-2-2-1-4-10">
                <text:number>10.</text:number>
                <text:p text:style-name="al">Verplichtingen mogen slechts worden aangegaan nadat de budgethouder heeft geconstateerd dat een toereikend budget beschikbaar is;</text:p>
              </text:list-item>
              <text:list-item text:style-override="id1-3-2-2-1-4-11">
                <text:number>11.</text:number>
                <text:p text:style-name="al">Verplichtingen worden aangegaan met inachtneming van het Inkoop- en aanbestedingsbeleid, de Budgethoudersregeling en het Treasurystatuut van de gemeente West Betuw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Reikwijdte</text:p>
            <text:p text:style-name="al">Voor de toepassing van deze regeling en de daarop berustende bepalingen worden met mandaat gelijkgesteld volmacht en machtig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Ondertekeningswijze bij mandaat </text:p>
            <text:p text:style-name="al">Bij de uitoefening van een mandaat worden uitgaande stukken als volgt ondertekend: </text:p>
            <text:p text:style-name="al"/>
            <text:p text:style-name="al">Namens Burgemeester (en wethouders) van de gemeente West Betuwe,</text:p>
            <text:p text:style-name="al"/>
            <text:p text:style-name="al">Handtekening&gt; </text:p>
            <text:p text:style-name="al">&lt;Naam functionaris&gt; </text:p>
            <text:p text:style-name="al">&lt;Functie&gt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it besluit treedt in werking op de eerst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 Citeertitel</text:p>
            <text:p text:style-name="al">Dit besluit wordt aangehaald als: Mandaatbesluit coördinatoren team Sociaal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juni 2025</text:span></text:p>
          </text:section>
          <text:section text:name="ondertekening_id1-3-2-3-2">
            <text:p><text:span text:style-name="functie"/></text:p>
            <text:p><text:span text:style-name="functie">burgemeester en wethouders van de gemeente West Betuwe,</text:span></text:p>
          </text:section>
          <text:section text:name="ondertekening_id1-3-2-3-3">
            <text:p><text:span text:style-name="functie"/></text:p>
            <text:p><text:span text:style-name="functie">gemeentesecretaris, </text:span></text:p>
            <text:p><text:span text:style-name="functie">Philip Bosman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Servaas Stoop</text:span></text:p>
          </text:section>
          <text:section text:name="ondertekening_id1-3-2-3-5">
            <text:p><text:span text:style-name="functie"/></text:p>
            <text:p><text:span text:style-name="functie">burgemeester van de gemeente West Betuwe,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3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West Betuw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artikel 5 onder 8 van het Mandaatbesluit gemeente West Betuwe]|[https://lokaleregelgeving.overheid.nl/CVDR657745/2#artikel_5</meta:user-defined>
    <meta:user-defined meta:name="DCTERMS.alternative">Mandaatbesluit coördinatoren team Sociaal</meta:user-defined>
    <dc:language>nl</dc:language>
    <meta:user-defined meta:name="OVERHEIDop.locatietype/OVERHEIDop.gebiedsmarkering">Gemeente</meta:user-defined>
    <meta:user-defined meta:name="DC.title">Mandaatbesluit coördinatoren team Sociaa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345</meta:user-defined>
    <meta:user-defined meta:name="OVERHEIDop.betreftRegeling">CVDR740491_1</meta:user-defined>
    <meta:user-defined meta:name="OVERHEIDop.GmbID/DC.identifier">gmb-2025-257345</meta:user-defined>
    <meta:user-defined meta:name="xs:date/OVERHEIDop.startdatum">2025-06-18</meta:user-defined>
    <meta:user-defined meta:name="OVERHEIDop.versieInformatie"/>
  </office:meta>
</office:document-meta>
</file>