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laatsen van windbeglazing ter afscherming van de balkons, Meerwater 188 5658LN Eindhoven, Meerwater 206 5658LN Eindhoven, Meerwater 230 5658LN Eindhoven, Meerwater 236 5658LN Eindhoven, Meerwater 242 5658LN Eindhoven, Meerwater 264 5658LN Eindhoven, Meerwater 266 5658LN Eindhoven, Meerwater 270 5658LN Eindhoven, Meerwater 272 5658LN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nderstaande aanvraag omgevingsvergunning is ingediend. </text:p>
            <text:p text:style-name="common-al"> Zaaknummer: EHV-ZP2025-004567 </text:p>
            <text:p text:style-name="common-al"> Omschrijving: plaatsen van windbeglazing ter afscherming van de balkons </text:p>
            <text:p text:style-name="common-al"> Adres:</text:p>
            <text:list text:style-name="id1-3-2-1-1-5">
              <text:list-item text:style-override="id1-3-2-1-1-5-1">
                <text:number>-</text:number>
                <text:p text:style-name="al"/>
                <text:p text:style-name="al">Meerwater 188 5658LN Eindhoven</text:p>
              </text:list-item>
              <text:list-item text:style-override="id1-3-2-1-1-5-2">
                <text:number>-</text:number>
                <text:p text:style-name="al"/>
                <text:p text:style-name="al">Meerwater 206 5658LN Eindhoven</text:p>
              </text:list-item>
              <text:list-item text:style-override="id1-3-2-1-1-5-3">
                <text:number>-</text:number>
                <text:p text:style-name="al"/>
                <text:p text:style-name="al">Meerwater 230 5658LN Eindhoven</text:p>
              </text:list-item>
              <text:list-item text:style-override="id1-3-2-1-1-5-4">
                <text:number>-</text:number>
                <text:p text:style-name="al"/>
                <text:p text:style-name="al">Meerwater 236 5658LN Eindhoven</text:p>
              </text:list-item>
              <text:list-item text:style-override="id1-3-2-1-1-5-5">
                <text:number>-</text:number>
                <text:p text:style-name="al"/>
                <text:p text:style-name="al">Meerwater 242 5658LN Eindhoven</text:p>
              </text:list-item>
              <text:list-item text:style-override="id1-3-2-1-1-5-6">
                <text:number>-</text:number>
                <text:p text:style-name="al"/>
                <text:p text:style-name="al">Meerwater 264 5658LN Eindhoven</text:p>
              </text:list-item>
              <text:list-item text:style-override="id1-3-2-1-1-5-7">
                <text:number>-</text:number>
                <text:p text:style-name="al"/>
                <text:p text:style-name="al">Meerwater 266 5658LN Eindhoven</text:p>
              </text:list-item>
              <text:list-item text:style-override="id1-3-2-1-1-5-8">
                <text:number>-</text:number>
                <text:p text:style-name="al"/>
                <text:p text:style-name="al">Meerwater 270 5658LN Eindhoven</text:p>
              </text:list-item>
              <text:list-item text:style-override="id1-3-2-1-1-5-9">
                <text:number>-</text:number>
                <text:p text:style-name="al"/>
                <text:p text:style-name="al">Meerwater 272 5658LN Eindhoven</text:p>
              </text:list-item>
            </text:list>
            <text:p text:style-name="common-al"> Datum ontvangst: 10-06-2025 </text:p>
            <text:p text:style-name="last-al">De ingekomen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73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5-004567</meta:user-defined>
    <meta:user-defined meta:name="DCTERMS.abstract">plaatsen van windbeglazing ter afscherming van de balkons</meta:user-defined>
    <dc:language>nl</dc:language>
    <meta:user-defined meta:name="OVERHEIDop.locatietype/OVERHEIDop.gebiedsmarkering">Punt</meta:user-defined>
    <meta:user-defined meta:name="DC.title">Ingediende aanvraag omgevingsvergunning: plaatsen van windbeglazing ter afscherming van de balkons, Meerwater 188 5658LN Eindhoven, Meerwater 206 5658LN Eindhoven, Meerwater 230 5658LN Eindhoven, Meerwater 236 5658LN Eindhoven, Meerwater 242 5658LN Eindhoven, Meerwater 264 5658LN Eindhoven, Meerwater 266 5658LN Eindhoven, Meerwater 270 5658LN Eindhoven, Meerwater 272 5658LN Eindhoven</meta:user-defined>
    <meta:user-defined meta:name="DCTERMS.W3CDTF/DCTERMS.available">2025-06-13</meta:user-defined>
    <meta:user-defined meta:name="DCTERMS.W3CDTF/OVERHEIDop.jaargang">2025</meta:user-defined>
    <meta:user-defined meta:name="OVERHEIDop.publicationIssue">257344</meta:user-defined>
    <meta:user-defined meta:name="OVERHEIDop.GmbID/DC.identifier">gmb-2025-257344</meta:user-defined>
    <meta:user-defined meta:name="OVERHEIDop.versieInformatie"/>
  </office:meta>
</office:document-meta>
</file>