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5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bben wij een aanvraag ontvangen voor het verbouwen van de woning op de locatie Beusebergerweg 58 in Holten. De aanvraag is geregistreerd onder zaaknummer Z2025-000018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3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61</meta:user-defined>
    <meta:user-defined meta:name="DCTERMS.abstract">Beusebergerweg 58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Beusebergerweg 58 in Hol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341</meta:user-defined>
    <meta:user-defined meta:name="OVERHEIDop.GmbID/DC.identifier">gmb-2025-257341</meta:user-defined>
    <meta:user-defined meta:name="OVERHEIDop.versieInformatie"/>
  </office:meta>
</office:document-meta>
</file>