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4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Dorpsfeest Zoeterwoude van 19 juni tot en met 22 juni 2025 op het terrein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Dorpsfeest Zoeterwoude 2025</text:p>
              </text:list-item>
              <text:list-item text:style-override="id1-3-2-1-1-3-2">
                <text:number>-</text:number>
                <text:p text:style-name="al">Locatie: het terrein van Sportpark Haasbroek aan de Nieuweweg 6 te Zoeterwoude</text:p>
              </text:list-item>
              <text:list-item text:style-override="id1-3-2-1-1-3-3">
                <text:number>-</text:number>
                <text:p text:style-name="al">Datum: 19 t/m 22 juni 2025</text:p>
              </text:list-item>
              <text:list-item text:style-override="id1-3-2-1-1-3-4">
                <text:number>-</text:number>
                <text:p text:style-name="al">Tijd: </text:p>
                <text:list text:style-name="id1-3-2-1-1-3-4-3">
                  <text:list-item text:style-override="id1-3-2-1-1-3-4-3-1">
                    <text:number>o</text:number>
                    <text:p text:style-name="al">19 juni 2025 van 20:00 tot 23:00 uur</text:p>
                  </text:list-item>
                  <text:list-item text:style-override="id1-3-2-1-1-3-4-3-2">
                    <text:number>o</text:number>
                    <text:p text:style-name="al">20 juni 2025 van 13:00 tot 03:00 uur </text:p>
                  </text:list-item>
                  <text:list-item text:style-override="id1-3-2-1-1-3-4-3-3">
                    <text:number>o</text:number>
                    <text:p text:style-name="al">21 juni 2025 van 13:00 tot 03:00 uur</text:p>
                  </text:list-item>
                  <text:list-item text:style-override="id1-3-2-1-1-3-4-3-4">
                    <text:number>o</text:number>
                    <text:p text:style-name="al">22 juni 2025 van 13:00 tot 23:00 uur</text:p>
                  </text:list-item>
                </text:list>
              </text:list-item>
              <text:list-item text:style-override="id1-3-2-1-1-3-5">
                <text:number>-</text:number>
                <text:p text:style-name="al">Verwacht aantal deelnemers: 10.000 maximaal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34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 Dorpsfeest Zoeterwoude van 19 juni tot en met 22 juni 2025 op het terrein van Sportpark Haasbroek aan Nieuweweg 6 te Zoeterwou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340</meta:user-defined>
    <meta:user-defined meta:name="OVERHEIDop.GmbID/DC.identifier">gmb-2025-257340</meta:user-defined>
    <meta:user-defined meta:name="OVERHEIDop.versieInformatie"/>
  </office:meta>
</office:document-meta>
</file>