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PV-Bijzondere wet voor het organiseren van een Winterfestival van 12 december 2025 tot en met 4 januari 2026 op het kerkplein in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17245663</text:p>
            <text:p text:style-name="common-al">Ontvangstdatum aanvraag: 01-06-2025</text:p>
            <text:p text:style-name="common-al">Plaats/adres: Kerkplein in Bergeijk</text:p>
            <text:p text:style-name="common-al">Omschrijving: organiseren van een Winterfestival van 12 december 2025 tot en met 4 januari 2026 op het kerkplein in Bergeijk</text:p>
            <text:p text:style-name="common-al">Activiteit(en): Alcohol (evenement), Evenement, Gebruik openbare ruimte, Produceren geluid, Reclame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3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5663</meta:user-defined>
    <meta:user-defined meta:name="DCTERMS.abstract">organiseren van een Winterfestival van 12 december 2025 tot en met 4 januari 2026 op het kerkplein in Bergeijk</meta:user-defined>
    <dc:language>nl</dc:language>
    <meta:user-defined meta:name="OVERHEIDop.locatietype/OVERHEIDop.gebiedsmarkering">Punt</meta:user-defined>
    <meta:user-defined meta:name="DC.title">Ontvangen aanvraag vergunning APV-Bijzondere wet voor het organiseren van een Winterfestival van 12 december 2025 tot en met 4 januari 2026 op het kerkplein in Bergeijk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39</meta:user-defined>
    <meta:user-defined meta:name="OVERHEIDop.GmbID/DC.identifier">gmb-2025-257339</meta:user-defined>
    <meta:user-defined meta:name="OVERHEIDop.versieInformatie"/>
  </office:meta>
</office:document-meta>
</file>