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6-2025 hebben wij een aanvraag reguliere omgevingsvergunning voor het kappen van bomen op het adres Gruttostraat ong.,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73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7100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6-2025 hebben wij een aanvraag reguliere omgevingsvergunning voor het kappen van bomen op het adres Gruttostraat ong., Goor ontvang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38</meta:user-defined>
    <meta:user-defined meta:name="OVERHEIDop.GmbID/DC.identifier">gmb-2025-257338</meta:user-defined>
    <meta:user-defined meta:name="OVERHEIDop.versieInformatie"/>
  </office:meta>
</office:document-meta>
</file>