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aarzijde 1 en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melding ontvangen voor activiteiten op de locatie Haarzijde 1 en 3 in Rijssen. De melding betreft het brandveilig gebruik van de Haarschool/gymzaal Huttenwal. Voor deze activiteiten geldt geen vergunningplicht. De melding is geregistreerd onder zaaknummer Z2025-0000158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3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582</meta:user-defined>
    <meta:user-defined meta:name="DCTERMS.abstract">Haarzijde 1 en 3 in Rijssen, melding brandveilig gebruik Haarschool/gymzaal Huttenwal</meta:user-defined>
    <dc:language>nl</dc:language>
    <meta:user-defined meta:name="OVERHEIDop.locatietype/OVERHEIDop.gebiedsmarkering">Vlak</meta:user-defined>
    <meta:user-defined meta:name="DC.title">Kennisgeving ontvangst melding brandveilig gebruik Haarzijde 1 en 3 in Rij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337</meta:user-defined>
    <meta:user-defined meta:name="OVERHEIDop.GmbID/DC.identifier">gmb-2025-257337</meta:user-defined>
    <meta:user-defined meta:name="OVERHEIDop.versieInformatie"/>
  </office:meta>
</office:document-meta>
</file>