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Dorpsfeest Zoeterwoude van 19 juni tot en met 22 juni 2025 op het terrein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•</text:number>
                <text:p text:style-name="al">Gebruik van versterkt geluid tijdens het evenement Dorpsfeest Zoeterwoude op het terrein van Sportpark Haasbroek aan de Nieuweweg 6 te Zoeterwoude op </text:p>
              </text:list-item>
              <text:list-item text:style-override="id1-3-2-1-1-3-2">
                <text:number>-</text:number>
                <text:p text:style-name="al">19 juni 2025 van 20:00 tot 22:45 uur</text:p>
              </text:list-item>
              <text:list-item text:style-override="id1-3-2-1-1-3-3">
                <text:number>-</text:number>
                <text:p text:style-name="al">20 juni 2025 van 13:00 tot 02:45 uur </text:p>
              </text:list-item>
              <text:list-item text:style-override="id1-3-2-1-1-3-4">
                <text:number>-</text:number>
                <text:p text:style-name="al">21 juni 2025 van 13:00 tot 02:45 uur</text:p>
              </text:list-item>
              <text:list-item text:style-override="id1-3-2-1-1-3-5">
                <text:number>-</text:number>
                <text:p text:style-name="al">22 juni 2025 van 13:00 tot 22:45 uur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3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Dorpsfeest Zoeterwoude van 19 juni tot en met 22 juni 2025 op het terrein van Sportpark Haasbroek aan Nieuweweg 6 te Zoeterwou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335</meta:user-defined>
    <meta:user-defined meta:name="OVERHEIDop.GmbID/DC.identifier">gmb-2025-257335</meta:user-defined>
    <meta:user-defined meta:name="OVERHEIDop.versieInformatie"/>
  </office:meta>
</office:document-meta>
</file>