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135 2023BE Haarlem, 0392-2025-0042651, het plaatsen van een dakopbouw, verzonden 11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73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2651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135 2023BE Haarlem, 0392-2025-0042651, het plaatsen van een dakopbouw, verzonden 11-06-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31</meta:user-defined>
    <meta:user-defined meta:name="OVERHEIDop.GmbID/DC.identifier">gmb-2025-257331</meta:user-defined>
    <meta:user-defined meta:name="OVERHEIDop.versieInformatie"/>
  </office:meta>
</office:document-meta>
</file>