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aan Peerke Verkuijlenstraat ter hoogte van Missielaan 6 te Uden </text:p>
      <text:section text:name="regeling_id1-3-2" text:style-name="regeling">
        <text:section text:name="aanhef_id1-3-2-1" text:style-name="aanhef">
          <text:section text:name="context_id1-3-2-1-1" text:style-name="context">
            <text:p text:style-name="context.al">Zaaknummer: <text:span text:style-name="nadrukvet">33182-2025</text:span></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artikel 8 van het BABW ingevolge het plaatsen van onderborden waardoor de werking van het hoofdbord wordt beperkt; </text:p>
              </text:list-item>
              <text:list-item text:style-override="id1-3-2-1-3-2-6">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Vattenfall met het oog op de verwachte behoefte aan openbare laadpalen in 2025 in opdracht van de gemeente Maashorst is gestart met het realiseren van een basisnetwerk van openbare laadpalen, op basis van een zogenoemde ‘wittevlekkenkaart’;</text:p>
              </text:list-item>
              <text:list-item text:style-override="id1-3-2-1-3-4-9">
                <text:number>•</text:number>
                <text:p text:style-name="al">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de prognose van het aantal benodigde laadpunten is toegepast op de wijken in de kernen. De prognose op wijkniveau houdt de gemeente zoveel mogelijk aan;</text:p>
              </text:list-item>
              <text:list-item text:style-override="id1-3-2-1-3-6-6">
                <text:number>•</text:number>
                <text:p text:style-name="al">gezien de ontwikkeling van het aantal elektrische en hybride voertuigen het noodzakelijk is om een dekkend netwerk van laadpunten te hebben; </text:p>
              </text:list-item>
              <text:list-item text:style-override="id1-3-2-1-3-6-7">
                <text:number>•</text:number>
                <text:p text:style-name="al">Nederland en daarmee Gemeente Maashorst zijn verdeeld zijn in CBS-rasters van 500 bij 500 meter;</text:p>
              </text:list-item>
              <text:list-item text:style-override="id1-3-2-1-3-6-8">
                <text:number>•</text:number>
                <text:p text:style-name="al">in ieder CBS-raster met 125 adressen of meer verplicht een openbare laadpaal aanwezig moet zijn;</text:p>
              </text:list-item>
              <text:list-item text:style-override="id1-3-2-1-3-6-9">
                <text:number>•</text:number>
                <text:p text:style-name="al">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signalen van laadbehoefte van inwoners en ondernemers in de laaddrukanalyse worden meegenomen; </text:p>
              </text:list-item>
              <text:list-item text:style-override="id1-3-2-1-3-6-11">
                <text:number>•</text:number>
                <text:p text:style-name="al">Provincie Noord-Brabant de laaddrukanalyse controleert; </text:p>
              </text:list-item>
              <text:list-item text:style-override="id1-3-2-1-3-6-12">
                <text:number>•</text:number>
                <text:p text:style-name="al">in CBS-rasters waar de laaddruk hoog is, dit betekent dat laadpalen vaak bezet zijn en er een extra laadpaal nodig is om aan de vraag te voldoen; </text:p>
              </text:list-item>
              <text:list-item text:style-override="id1-3-2-1-3-6-13">
                <text:number>•</text:number>
                <text:p text:style-name="al">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deze forse toename van elektrische auto’s er ook voor zorgt dat er veel vraag komt naar oplaadpunten; </text:p>
              </text:list-item>
              <text:list-item text:style-override="id1-3-2-1-3-6-15">
                <text:number>•</text:number>
                <text:p text:style-name="al">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indien de gemeente geen parkeerplaatsen reserveert voor opladen van elektrische auto’s het aantal elektrische auto’s en daarmee de vraag naar oplaadpunten toch zal stijgen; </text:p>
              </text:list-item>
              <text:list-item text:style-override="id1-3-2-1-3-6-17">
                <text:number>•</text:number>
                <text:p text:style-name="al">een veelgehoorde opmerking is dat in de straat geen elektrische auto’s aanwezig zijn; </text:p>
              </text:list-item>
              <text:list-item text:style-override="id1-3-2-1-3-6-18">
                <text:number>•</text:number>
                <text:p text:style-name="al">gemiddeld nu 1 op de 10 auto’s elektrisch of plug-in hybride is; </text:p>
              </text:list-item>
              <text:list-item text:style-override="id1-3-2-1-3-6-19">
                <text:number>•</text:number>
                <text:p text:style-name="al">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text:span>parkeerplaatsen<text:span text:style-name="nadrukcur"> voor elektrisch laden</text:span></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De locatie is 24 uur per dag toegankelijk</text:p>
              </text:list-item>
              <text:list-item text:style-override="id1-3-2-1-3-10-3">
                <text:number>•</text:number>
                <text:p text:style-name="al">De laadpaal wordt geplaatst bij 2 bestaande parkeervakken</text:p>
              </text:list-item>
              <text:list-item text:style-override="id1-3-2-1-3-10-4">
                <text:number>•</text:number>
                <text:p text:style-name="al">De parkeervakken moeten goed bereikbaar zijn</text:p>
              </text:list-item>
              <text:list-item text:style-override="id1-3-2-1-3-10-5">
                <text:number>•</text:number>
                <text:p text:style-name="al">Locatie is binnen 25 meter van het laagspanningsnet</text:p>
              </text:list-item>
              <text:list-item text:style-override="id1-3-2-1-3-10-6">
                <text:number>•</text:number>
                <text:p text:style-name="al">De laadpaal mag geen onnodige hinder veroorzaken</text:p>
              </text:list-item>
              <text:list-item text:style-override="id1-3-2-1-3-10-7">
                <text:number>•</text:number>
                <text:p text:style-name="al">De laadpaal staat niet hinderlijk dicht bij muren, straatmeubilair, afvalcontainers en elektriciteitsvoorzieningen </text:p>
              </text:list-item>
              <text:list-item text:style-override="id1-3-2-1-3-10-8">
                <text:number>•</text:number>
                <text:p text:style-name="al">een laadpaal komt niet direct aan de voorzijde of raam van een woning</text:p>
              </text:list-item>
              <text:list-item text:style-override="id1-3-2-1-3-10-9">
                <text:number>•</text:number>
                <text:p text:style-name="al">De groenvoorziening wordt ontzien</text:p>
              </text:list-item>
              <text:list-item text:style-override="id1-3-2-1-3-10-10">
                <text:number>•</text:number>
                <text:p text:style-name="al">Daar waar mogelijk is de afstand minimaal 1 meter ten opzichte van boom(kruin), i.v.m. mogelijke schade aan wortels</text:p>
              </text:list-item>
              <text:list-item text:style-override="id1-3-2-1-3-10-11">
                <text:number>•</text:number>
                <text:p text:style-name="al">Locatie op een stoep/trottoir: de doorgang achter de paal is minimaal 90 cm </text:p>
              </text:list-item>
              <text:list-item text:style-override="id1-3-2-1-3-10-12">
                <text:number>•</text:number>
                <text:p text:style-name="al">Locatie bevindt zich niet op asfalt</text:p>
              </text:list-item>
              <text:list-item text:style-override="id1-3-2-1-3-10-13">
                <text:number>•</text:number>
                <text:p text:style-name="al">Indien er een asfaltweg ligt, komt de laadpaal aan de kant van de weg waar de laagspanningskabel ligt</text:p>
              </text:list-item>
              <text:list-item text:style-override="id1-3-2-1-3-10-14">
                <text:number>•</text:number>
                <text:p text:style-name="al">Laadpaal staat niet direct voor een monument</text:p>
              </text:list-item>
              <text:list-item text:style-override="id1-3-2-1-3-10-15">
                <text:number>•</text:number>
                <text:p text:style-name="al">Geen laadpalen op evenemententerreinen</text:p>
              </text:list-item>
              <text:list-item text:style-override="id1-3-2-1-3-10-16">
                <text:number>•</text:number>
                <text:p text:style-name="al">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elektrische voertuigen vaak al in de straten geparkeerd staan en de verwachting is dat het aantal elektrische auto’s flink zal toenemen de komende tijd; </text:p>
              </text:list-item>
              <text:list-item text:style-override="id1-3-2-1-3-12-3">
                <text:number>•</text:number>
                <text:p text:style-name="al">elektrische voertuigen moeten na het laden verplaatst worden en zij ook op zoek moeten naar een parkeerplaats in de buurt of wegrijden uit de wijk; </text:p>
              </text:list-item>
              <text:list-item text:style-override="id1-3-2-1-3-12-4">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door het reserveren van parkeerplaatsen voor opladen elektrische auto’s de parkeerdruk dus niet direct toeneemt; </text:p>
              </text:list-item>
              <text:list-item text:style-override="id1-3-2-1-3-12-6">
                <text:number>•</text:number>
                <text:p text:style-name="al">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Het is vaste rechtspraak van de Raad van State<text:note text:id="noot_id1-3-2-1-3-12-7-2-1" text:note-class="footnote"><text:note-citation text:label="1">1</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De gemeente daarom ook in geval een hoge parkeerdruk aan de noodzaak voor het realiseren van een elektrische laadpaal een doorslaggevende betekenis kan toekennen;</text:p>
              </text:list-item>
            </text:list>
            <text:p text:style-name="considerans.al">
            <text:span text:style-name="nadrukvet">Beoordeling locatie </text:span>
          </text:p>
            <text:list text:style-name="id1-3-2-1-3-14">
              <text:list-item text:style-override="id1-3-2-1-3-14-1">
                <text:number>•</text:number>
                <text:p text:style-name="al">de locatie Missielaan 6 in Uden voldoet aan de criteria zoals bovenstaand genoemd in de plaatsingscriteria;</text:p>
              </text:list-item>
              <text:list-item text:style-override="id1-3-2-1-3-14-2">
                <text:number>•</text:number>
                <text:p text:style-name="al">locatie Missielaan 6 zich in een CBS-raster bevindt waar nog geen openbare laadpalen aanwezig zijn; </text:p>
              </text:list-item>
              <text:list-item text:style-override="id1-3-2-1-3-14-3">
                <text:number>•</text:number>
                <text:p text:style-name="al">in het CBS-raster van Missielaan 6 in Uden 2 andere locaties voldoen aan de plaatsingscriteria en daarmee geschikt zijn voor het plaatsen van een laadpaal;</text:p>
              </text:list-item>
              <text:list-item text:style-override="id1-3-2-1-3-14-4">
                <text:number>•</text:number>
                <text:p text:style-name="al">de 2 andere locaties binnen het CBS-raster verder van de toegangsweg van de achterliggende buurt af liggen;</text:p>
              </text:list-item>
              <text:list-item text:style-override="id1-3-2-1-3-14-5">
                <text:number>•</text:number>
                <text:p text:style-name="al">dat daarmee voor locatie Missielaan 6 minder ver de buurt ingereden hoeft te worden; </text:p>
              </text:list-item>
              <text:list-item text:style-override="id1-3-2-1-3-14-6">
                <text:number>•</text:number>
                <text:p text:style-name="al">daarom locatie Missielaan 6 is gekozen als meest geschikte locatie van de 3 locaties; </text:p>
              </text:list-item>
              <text:list-item text:style-override="id1-3-2-1-3-14-7">
                <text:number>•</text:number>
                <text:p text:style-name="al">alle andere openbare parkeerplaatsen niet voldoen aan de criteria, doordat deze zich voornamelijk voor woningen en/of ramen bevinden of dat er onvoldoende afstand tot voorwerpen of bomen kan worden gehouden.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6-2">
                <text:number>•</text:number>
                <text:p text:style-name="al">een 5-tal omwonenden heeft gereageerd; </text:p>
              </text:list-item>
              <text:list-item text:style-override="id1-3-2-1-3-16-3">
                <text:number>•</text:number>
                <text:p text:style-name="al">de laadpaal wordt geplaatst voor algemeen gebruik en niet voor een doelgroep;</text:p>
              </text:list-item>
              <text:list-item text:style-override="id1-3-2-1-3-16-4">
                <text:number>•</text:number>
                <text:p text:style-name="al">de gemeente goed kijkt naar geschikte locaties van een laadpaal omdat daarmee brandstofauto’s elders moeten parkeren; </text:p>
              </text:list-item>
              <text:list-item text:style-override="id1-3-2-1-3-16-5">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de gemeente op basis van de landelijke doelstellingen voor verduurzaming van vervoer ook moet deelnemen aan landelijke plannen voor uitrol laadinfrastructuur; </text:p>
              </text:list-item>
              <text:list-item text:style-override="id1-3-2-1-3-16-7">
                <text:number>•</text:number>
                <text:p text:style-name="al">de gemeente deze overwegingen ook gemaakt heeft bij het aanwijzen van deze parkeerplaatsen; </text:p>
              </text:list-item>
              <text:list-item text:style-override="id1-3-2-1-3-16-8">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Peerke Verkuijlenstraat in Uden ter hoogte van Missielaan 6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ondertekening_id1-3-2-3-1">
            <text:p><text:span text:style-name="functie">Uden, 26 mei 2025</text:span></text:p>
          </text:section>
          <text:section text:name="ondertekening_id1-3-2-3-2">
            <text:p><text:span text:style-name="functie">Namens burgemeester en wethouders van gemeente Maashorst,</text:span></text:p>
          </text:section>
          <text:section text:name="ondertekening_id1-3-2-3-3">
            <text:p><text:span text:style-name="functie"> 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3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aanwijzen twee parkeerplaatsen opladen van elektrische voertuigen - aan Peerke Verkuijlenstraat ter hoogte van Missielaan 6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182-2025</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twee parkeerplaatsen voor het opladen van elektrische voertuigen aan Peerke Verkuijlenstraat ter hoogte van Missielaan 6 te Uden</meta:user-defined>
    <meta:user-defined meta:name="DCTERMS.W3CDTF/DCTERMS.available">2025-06-13</meta:user-defined>
    <meta:user-defined meta:name="DCTERMS.W3CDTF/OVERHEIDop.jaargang">2025</meta:user-defined>
    <meta:user-defined meta:name="OVERHEIDop.publicationIssue">257330</meta:user-defined>
    <meta:user-defined meta:name="OVERHEIDop.GmbID/DC.identifier">gmb-2025-257330</meta:user-defined>
    <meta:user-defined meta:name="OVERHEIDop.versieInformatie"/>
  </office:meta>
</office:document-meta>
</file>