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een steiger en een toiletcabine, Gagelstraat 99 5616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30 </text:p>
            <text:p text:style-name="common-al"> Omschrijving: plaatsen van een mobiele kraan, een steig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99 5616R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6-2025 </text:p>
            <text:p text:style-name="common-al"> Heeft u direct belang bij deze beslissing? Dan kunt u binnen zes weken, na 11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3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30</meta:user-defined>
    <meta:user-defined meta:name="DCTERMS.abstract">plaatsen van een mobiele kraan, een steiger en een toiletca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, een steiger en een toiletcabine, Gagelstraat 99 5616RP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29</meta:user-defined>
    <meta:user-defined meta:name="OVERHEIDop.GmbID/DC.identifier">gmb-2025-257329</meta:user-defined>
    <meta:user-defined meta:name="OVERHEIDop.versieInformatie"/>
  </office:meta>
</office:document-meta>
</file>