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Beleidsregels Leerlingenvervoer gemeente Heum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umen; </text:p>
            <text:p text:style-name="al"/>
            <text:p text:style-name="al">Overwegende dat de Beleidsregels Leerlingenvervoer gemeente Heumen 2014 zijn gebaseerd op de Verordening Leerlingenvervoer gemeente Heumen 2014 en deze met de inwerkingtreding van de nieuwe verordening niet meer noodzakelijk zijn;</text:p>
            <text:p text:style-name="al"/>
            <text:p text:style-name="al">gelet op artikel 4:8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</text:span>
          </text:p>
            <text:p text:style-name="al"/>
            <text:p text:style-name="al">De Beleidsregels Leerlingenververvoer gemeente Heumen 2014 in te tre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alden, 8 april 2025</text:span></text:p>
            <text:p><text:span text:style-name="functie">Burgemeester en wethouders van de gemeente Heum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r. J. de Graaf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W.M.S. Minse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73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5-04-04</meta:user-defined>
    <meta:user-defined meta:name="DCTERMS.alternative">Besluit intrekking beleidsregels leerlingenvervoer gemeente Heumen 2024</meta:user-defined>
    <dc:language>nl</dc:language>
    <meta:user-defined meta:name="OVERHEIDop.locatietype/OVERHEIDop.gebiedsmarkering">Gemeente</meta:user-defined>
    <meta:user-defined meta:name="DC.title">Besluit Intrekking Beleidsregels Leerlingenvervoer gemeente Heumen 201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7</meta:user-defined>
    <meta:user-defined meta:name="OVERHEIDop.betreftRegeling">CVDR696698_1</meta:user-defined>
    <meta:user-defined meta:name="OVERHEIDop.GmbID/DC.identifier">gmb-2025-257327</meta:user-defined>
    <meta:user-defined meta:name="OVERHEIDop.versieInformatie"/>
  </office:meta>
</office:document-meta>
</file>