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vercamplaan 29, 1851XC Heiloo, het verbreden van de uitrit, verzenddatum 11 juni 2025 (Z2025-00003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3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05</meta:user-defined>
    <meta:user-defined meta:name="DCTERMS.abstract">Havercamplaan 29, 1851XC Heiloo, het verbreden van de uitrit, verzenddatum 11 juni 2025 (Z2025-00003605)</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Havercamplaan 29, 1851XC Heiloo, het verbreden van de uitrit, verzenddatum 11 juni 2025 (Z2025-00003605)</meta:user-defined>
    <meta:user-defined meta:name="DCTERMS.W3CDTF/DCTERMS.available">2025-06-13</meta:user-defined>
    <meta:user-defined meta:name="DCTERMS.W3CDTF/OVERHEIDop.jaargang">2025</meta:user-defined>
    <meta:user-defined meta:name="OVERHEIDop.publicationIssue">257324</meta:user-defined>
    <meta:user-defined meta:name="OVERHEIDop.GmbID/DC.identifier">gmb-2025-257324</meta:user-defined>
    <meta:user-defined meta:name="OVERHEIDop.versieInformatie"/>
  </office:meta>
</office:document-meta>
</file>