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Piet Heinstraat 39 in Hillegom, Z2025-00001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Piet Heinstraat 39 in Hillegom op 23 juli 2025.</text:p>
              </text:list-item>
            </text:list>
            <text:p text:style-name="common-al">
            <text:span text:style-name="nadrukcur">Datum besluit: </text:span>11 juni 2025</text:p>
            <text:p text:style-name="common-al">
            <text:span text:style-name="nadrukcur">Uiterlijke reactiedatum: </text:span>23 juli 2025</text:p>
            <text:p text:style-name="common-al">Kenmerk besluit: Z2025-0000164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732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2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2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4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Piet Heinstraat 39 in Hillegom, Z2025-00001649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22</meta:user-defined>
    <meta:user-defined meta:name="OVERHEIDop.GmbID/DC.identifier">gmb-2025-257322</meta:user-defined>
    <meta:user-defined meta:name="OVERHEIDop.versieInformatie"/>
  </office:meta>
</office:document-meta>
</file>