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glasvezelkabel op de locatie vanaf Melchiorstraat 49 Oudesluis via de Sportlaan langs de spoorlijn tot de overgang  Grot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90</text:p>
            <text:p text:style-name="common-al">
            <text:span text:style-name="nadrukvet">Ontvangstdatum:</text:span> 10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3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0</meta:user-defined>
    <meta:user-defined meta:name="DCTERMS.abstract">Ontvangst aanvraag omgevingsvergunning vanaf Melchiorstraat 49 Oudesluis via de Sportlaan langs de spoorlijn tot de overgang  Grote Sloot</meta:user-defined>
    <dc:language>nl</dc:language>
    <meta:user-defined meta:name="OVERHEIDop.locatietype/OVERHEIDop.gebiedsmarkering">Vlak</meta:user-defined>
    <meta:user-defined meta:name="DC.title">Aanvraag omgevingsvergunning voor het aanleggen van een glasvezelkabel op de locatie vanaf Melchiorstraat 49 Oudesluis via de Sportlaan langs de spoorlijn tot de overgang  Grote Sloo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21</meta:user-defined>
    <meta:user-defined meta:name="OVERHEIDop.GmbID/DC.identifier">gmb-2025-257321</meta:user-defined>
    <meta:user-defined meta:name="OVERHEIDop.versieInformatie"/>
  </office:meta>
</office:document-meta>
</file>