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one way vision folie met reclame op de gevel, Croeselaan 1, 3521BJ Utrecht, GU-Z2025-0019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9206</text:p>
            <text:p text:style-name="common-al">Toelichting: het aanbrengen van one way vision folie met reclame op de gevel</text:p>
            <text:p text:style-name="common-al">Datum ontvangst aanvraag: 11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31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1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19206</meta:user-defined>
    <meta:user-defined meta:name="DCTERMS.abstract">Toelichting: het aanbrengen van one way vision folie met reclame op de gevel</meta:user-defined>
    <dc:language>nl</dc:language>
    <meta:user-defined meta:name="OVERHEIDop.locatietype/OVERHEIDop.gebiedsmarkering">Vlak</meta:user-defined>
    <meta:user-defined meta:name="DC.title">Aanvraag omgevingsvergunning, het aanbrengen van one way vision folie met reclame op de gevel, Croeselaan 1, 3521BJ Utrecht, GU-Z2025-0019206</meta:user-defined>
    <meta:user-defined meta:name="OVERHEIDop.datumEindeReactietermijn">2025-08-06</meta:user-defined>
    <meta:user-defined meta:name="OVERHEIDop.terinzageleggingBG">https://jeleefomgeving.nl/inzien/002220647/12474875-eef3-49f8-9157-176e582f806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19</meta:user-defined>
    <meta:user-defined meta:name="OVERHEIDop.GmbID/DC.identifier">gmb-2025-257319</meta:user-defined>
    <meta:user-defined meta:name="OVERHEIDop.versieInformatie"/>
  </office:meta>
</office:document-meta>
</file>