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wijzingsbesluit bevoegd functionaris domein 1 Handhaving openbare 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lingen,</text:p>
            <text:p text:style-name="common-al">Ieder voor zover het de eigen bevoegdheid betreft:</text:p>
            <text:p text:style-name="common-al">Gelet op het bepaalde Artikel 108 lid 1 Gemeentewet, artikel 2:10 lid 1 van het Besluit politiegegevens, artikel 9 van de Wet politiegegevens en het Bevoegdhedenbesluit voor de gemeente Harlingen 2025;</text:p>
            <text:p text:style-name="common-al">
            <text:span text:style-name="nadrukvet">Besluit:</text:span>
          </text:p>
            <text:list text:style-name="id1-3-2-1-1-5">
              <text:list-item text:style-override="id1-3-2-1-1-5-1">
                <text:number>•</text:number>
                <text:p text:style-name="al">Om Teamleider veiligheid, vergunningen en handhaving per 1 juni 2025 aan te wijzen als Bevoegd Functionaris domein 1 Handhaving openbare ruimte zoals bedoeld in artikel 2:10 lid 1 van het Besluit politiegegevens bij de gemeente Harlingen voor de duur dat zij deze functie vervult.</text:p>
              </text:list-item>
            </text:list>
            <text:p text:style-name="common-al">Dit besluit treedt in werking op de dag na de bekendmaking ervan.</text:p>
            <text:p text:style-name="common-al">
            <text:span text:style-name="nadrukcur">Dit besluit is vastgesteld in de vergadering van het college van burgemeester en wethouders van 3 juni 2025.</text:span>
          </text:p>
            <text:p text:style-name="common-al">C.M. Sjerps </text:p>
            <text:p text:style-name="common-al">Burgemeester </text:p>
            <text:p text:style-name="common-al">S.C. van Gent</text:p>
            <text:p text:style-name="common-al">Gemeentesecretaris</text:p>
            <text:p text:style-name="common-al">
            <text:span text:style-name="nadrukvet">Toelichting</text:span>
          </text:p>
            <text:p text:style-name="common-al">Na de inwerkingtreding van de Wet normalisering rechtspositie ambtenaren vallen gemeenteambtenaren niet langer onder het ambtenarenrecht, maar onder het arbeidsrecht. Dit zorgt ervoor dat Gemeenteambtenaren werkzaam zijn op basis van een arbeidsovereenkomst in plaats van een aanstelling en deze arbeidsovereenkomst kan, anders dan bij een aanstelling, niet teven als grondslag dienen voor de uitoefening van bepaalde bevoegdheden.</text:p>
            <text:p text:style-name="common-al">De arbeidsovereenkomst is een tweezijdige overeenkomst die alleen tussen partijen kan werken. De publiekrechtelijke bevoegdheden waarop dit aanwijzingsbesluit duidt hebben een externe werking, die ingrijpen in het leven van derden. Deze derden zijn niet bij de totstandkoming van de arbeidsovereenkomst betrokken. Daarom is het noodzakelijk om naast de arbeidsovereenkomst een aanwijzingsbesluit te nemen. </text:p>
            <text:p text:style-name="last-al">Op grond van artikel 108 lid 1 (algemene bevoegdheid tot regeling en bestuur van de huishouding) van de Gemeentewet en artikel 2:10 lid 1 van het Besluit politiegegevens is het college bevoegd de bevoegd functionaris aan te wijzen voor de bevoegdheden zoals vermeld in artikel 9 van de Wet politiegegev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73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oegd functionaris domein 1 Handhaving openbare ruimte</meta:user-defined>
    <meta:user-defined meta:name="DCTERMS.W3CDTF/DCTERMS.available">2025-06-13</meta:user-defined>
    <meta:user-defined meta:name="DCTERMS.W3CDTF/OVERHEIDop.jaargang">2025</meta:user-defined>
    <meta:user-defined meta:name="OVERHEIDop.publicationIssue">257316</meta:user-defined>
    <meta:user-defined meta:name="OVERHEIDop.GmbID/DC.identifier">gmb-2025-257316</meta:user-defined>
    <meta:user-defined meta:name="OVERHEIDop.versieInformatie"/>
  </office:meta>
</office:document-meta>
</file>