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ontianakstraat 14 2022PL Haarlem, 0392-2025-0025526, het bouwen van een dakopbouw, verzonden 11-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31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1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1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5526</meta:user-defined>
    <meta:user-defined meta:name="DCTERMS.abstract">het bouw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ontianakstraat 14 2022PL Haarlem, 0392-2025-0025526, het bouwen van een dakopbouw, verzonden 11-06-2025</meta:user-defined>
    <meta:user-defined meta:name="DCTERMS.W3CDTF/DCTERMS.available">2025-06-13</meta:user-defined>
    <meta:user-defined meta:name="DCTERMS.W3CDTF/OVERHEIDop.jaargang">2025</meta:user-defined>
    <meta:user-defined meta:name="OVERHEIDop.publicationIssue">257314</meta:user-defined>
    <meta:user-defined meta:name="OVERHEIDop.GmbID/DC.identifier">gmb-2025-257314</meta:user-defined>
    <meta:user-defined meta:name="OVERHEIDop.versieInformatie"/>
  </office:meta>
</office:document-meta>
</file>