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per Paarden4daagse Intocht en Zomermarkt 2025 aan Parkweg 5, 8161C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de Eper Paarden4daagse Intocht en Zomermarkt 2025 aan Parkweg 5, 8161CK Epe.</text:p>
            <text:p text:style-name="common-al">Datum besluit: 11-06-2025Zaaknummer: 1266664Datum en tijdstippen: vrijdag 18 juli 2025, tussen 13:00 uur en 21:00 uur.</text:p>
            <text:p text:style-name="common-al">Activiteit: Eper Paarden4Daagse en gelijktijdig de zomermarkt 2025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te Epe. Heeft u vragen of wilt u het besluit inzien? Neem dan gerust contact op met het team VTH van de gemeente Epe. Het telefoonnummer is 14 0578.</text:p>
            <text:p text:style-name="common-al">
            <text:span text:style-name="nadrukvet">Bent u het niet eens met de vergunning?</text:span> 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
            <text:span text:style-name="nadrukvet"/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731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0815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Eper Paarden4daagse Intocht en Zomermarkt 2025 aan Parkweg 5, 8161CK Ep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10</meta:user-defined>
    <meta:user-defined meta:name="OVERHEIDop.GmbID/DC.identifier">gmb-2025-257310</meta:user-defined>
    <meta:user-defined meta:name="OVERHEIDop.versieInformatie"/>
  </office:meta>
</office:document-meta>
</file>