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157332, het realiseren van gevelverlichting Frederik van Eedenstraat 56 te Almelo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1-2025 17:1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73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157332</meta:user-defined>
    <meta:user-defined meta:name="DCTERMS.abstract">het realiseren van gevelverlichting Frederik van Eedenstraat 56 te Almelo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157332, het realiseren van gevelverlichting Frederik van Eedenstraat 56 te Almelo 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731</meta:user-defined>
    <meta:user-defined meta:name="OVERHEIDop.GmbID/DC.identifier">gmb-2025-25731</meta:user-defined>
    <meta:user-defined meta:name="OVERHEIDop.versieInformatie"/>
  </office:meta>
</office:document-meta>
</file>