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verlengen reeds verleende vergunning met zaaknummer EHV-ZP2025-002723 inzake plaatsen van een dichte container, Bilderdijklaan 10 5611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4502 </text:p>
            <text:p text:style-name="common-al"> Omschrijving: verlengen reeds verleende vergunning met zaaknummer EHV-ZP2025-002723 inzake plaatsen van een dichte contain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ilderdijklaan 10 5611NH Eindhoven</text:p>
              </text:list-item>
            </text:list>
            <text:p text:style-name="common-al"> Soort aanvraag: 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30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502</meta:user-defined>
    <meta:user-defined meta:name="DCTERMS.abstract">verlengen reeds verleende vergunning met zaaknummer EHV-ZP2025-002723 inzake plaatsen van een dichte container</meta:user-defined>
    <dc:language>nl</dc:language>
    <meta:user-defined meta:name="OVERHEIDop.locatietype/OVERHEIDop.gebiedsmarkering">Punt</meta:user-defined>
    <meta:user-defined meta:name="DC.title">Verlenging termijn: verlengen reeds verleende vergunning met zaaknummer EHV-ZP2025-002723 inzake plaatsen van een dichte container, Bilderdijklaan 10 5611NH Eindho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09</meta:user-defined>
    <meta:user-defined meta:name="OVERHEIDop.GmbID/DC.identifier">gmb-2025-257309</meta:user-defined>
    <meta:user-defined meta:name="OVERHEIDop.versieInformatie"/>
  </office:meta>
</office:document-meta>
</file>