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eulenslag 48, Bleskensgraaf ca, zaaknummer OMG-2025-09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Sloopvergunning,  kenmerk:OMG-2025-0940-27-01</text:p>
            <text:p text:style-name="common-al">Voor het: vervangen van een boothuis</text:p>
            <text:p text:style-name="common-al"/>
            <text:p text:style-name="common-al">
            <text:span text:style-name="nadrukvet">Locatie: Heulenslag 48, Bleskensgraaf ca</text:span>
          </text:p>
            <text:p text:style-name="common-al">Datum ontvangst: 11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730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0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0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940</meta:user-defined>
    <meta:user-defined meta:name="DCTERMS.abstract">Gemeente - aanvr. beschikking behandelen - vervangen van een boothuis - Heulenslag 48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Heulenslag 48, Bleskensgraaf ca, zaaknummer OMG-2025-0940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03</meta:user-defined>
    <meta:user-defined meta:name="OVERHEIDop.GmbID/DC.identifier">gmb-2025-257303</meta:user-defined>
    <meta:user-defined meta:name="OVERHEIDop.versieInformatie"/>
  </office:meta>
</office:document-meta>
</file>