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A, 1b, 2A, 2B, 3A, 3B, 3C, 4, 5A, 5B, 5C, 6A, 6B, 7A, 7B, 8, 9, 10A, 10B, 11, 12, 13, 14, 15, 16, 17, 18, 19, 20 EN 21 - inzake Tweede Kamerverkiezingen 2025 d.d. 29-09-2025 tot 30-10-2025</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5</text:p>
            <text:p text:style-name="common-al">Zaaknummer: Z2025-00001196</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2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96</meta:user-defined>
    <meta:user-defined meta:name="DCTERMS.abstract">Betreft: Aanvraag op locatie spandoeklokatie 1A, 1b, 2A, 2B, 3A, 3B, 3C, 4, 5A, 5B, 5C, 6A, 6B, 7A, 7B, 8, 9, 10A, 10B, 11, 12, 13, 14, 15, 16, 17, 18, 19, 20 EN 21</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Stichtse Vecht - ontvangst Aanvraag Omgevingsvergunning (spandoekvergunning) spandoeklokatie 1A, 1b, 2A, 2B, 3A, 3B, 3C, 4, 5A, 5B, 5C, 6A, 6B, 7A, 7B, 8, 9, 10A, 10B, 11, 12, 13, 14, 15, 16, 17, 18, 19, 20 EN 21 - inzake Tweede Kamerverkiezingen 2025 d.d. 29-09-2025 tot 30-10-2025</meta:user-defined>
    <meta:user-defined meta:name="DCTERMS.W3CDTF/DCTERMS.available">2025-06-13</meta:user-defined>
    <meta:user-defined meta:name="DCTERMS.W3CDTF/OVERHEIDop.jaargang">2025</meta:user-defined>
    <meta:user-defined meta:name="OVERHEIDop.publicationIssue">257299</meta:user-defined>
    <meta:user-defined meta:name="OVERHEIDop.GmbID/DC.identifier">gmb-2025-257299</meta:user-defined>
    <meta:user-defined meta:name="OVERHEIDop.versieInformatie"/>
  </office:meta>
</office:document-meta>
</file>