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 van Dorpstraat 39 1067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een vergunningvrije uitbouw aan de achterzijde</text:p>
            <text:p text:style-name="common-al">Zaakadres: Frederik van Dorpstraat 39 1067AD Amsterdam</text:p>
            <text:p text:style-name="common-al">Datum ontvangst: 27-05-2025</text:p>
            <text:p text:style-name="common-al">Zaaknummer: Z2025-023107</text:p>
            <text:p text:style-name="common-al">DSO-nummer: 20250527020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29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9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9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3107</meta:user-defined>
    <meta:user-defined meta:name="DCTERMS.abstract">realiseren van een dakterras op een vergunningvrije uitbouw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ederik van Dorpstraat 39 1067AD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98</meta:user-defined>
    <meta:user-defined meta:name="OVERHEIDop.GmbID/DC.identifier">gmb-2025-257298</meta:user-defined>
    <meta:user-defined meta:name="OVERHEIDop.versieInformatie"/>
  </office:meta>
</office:document-meta>
</file>