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 Markt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-06-2025 heeft de gemeente een aanvraag ontvangen voor activiteiten waarvoor een vergunningplicht geldt.</text:p>
            <text:p text:style-name="common-al">De aanvraag betreft locatie Markt Uden, en is geregistreerd onder zaaknummer <text:span text:style-name="nadrukvet">51989-2025</text:span> met omschrijving "Fiesta la vida 28-6-2025 en 29-6-2025"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57297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297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297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91ESUITE519892025</meta:user-defined>
    <meta:user-defined meta:name="DCTERMS.abstract">Fiesta la vida 28-6-2025 en 29-6-2025</meta:user-defined>
    <dc:language>nl</dc:language>
    <meta:user-defined meta:name="OVERHEIDop.locatietype/OVERHEIDop.gebiedsmarkering">Punt</meta:user-defined>
    <meta:user-defined meta:name="DC.title">Ontvangen aanvraag evenementenvergunning Markt Uden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7297</meta:user-defined>
    <meta:user-defined meta:name="OVERHEIDop.GmbID/DC.identifier">gmb-2025-257297</meta:user-defined>
    <meta:user-defined meta:name="OVERHEIDop.versieInformatie"/>
  </office:meta>
</office:document-meta>
</file>