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middenspanningskabels op de locatie vanaf Rijksweg 56 Schagerbrug onder het Noordhollandsch Kanaal langs de Polderweg richting kruising Grote Sloot tot Polderweg 20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189</text:p>
            <text:p text:style-name="common-al">
            <text:span text:style-name="nadrukvet">Ontvangstdatum:</text:span> 1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2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9</meta:user-defined>
    <meta:user-defined meta:name="DCTERMS.abstract">Ontvangst aanvraag omgevingsvergunning vanaf Rijksweg 56 Schagerbrug onder het Noordhollandsch Kanaal langs de Polderweg richting kruising Grote Sloot tot Polderweg 20 Schagerbrug</meta:user-defined>
    <dc:language>nl</dc:language>
    <meta:user-defined meta:name="OVERHEIDop.locatietype/OVERHEIDop.gebiedsmarkering">Vlak</meta:user-defined>
    <meta:user-defined meta:name="DC.title">Aanvraag omgevingsvergunning voor het aanleggen van middenspanningskabels op de locatie vanaf Rijksweg 56 Schagerbrug onder het Noordhollandsch Kanaal langs de Polderweg richting kruising Grote Sloot tot Polderweg 20 Schagerbru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96</meta:user-defined>
    <meta:user-defined meta:name="OVERHEIDop.GmbID/DC.identifier">gmb-2025-257296</meta:user-defined>
    <meta:user-defined meta:name="OVERHEIDop.versieInformatie"/>
  </office:meta>
</office:document-meta>
</file>