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5 hebben wij een reguliere omgevingsvergunning verleend voor het kappen van een boom op het adres De Peppelaar 10 7491DK Delden. Deze vergunning staat ingeschreven onder zaaknummer 000093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2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159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06-2025 hebben wij een reguliere omgevingsvergunning verleend voor het kappen van een boom op het adres De Peppelaar 10 7491DK Delden. Deze vergunning staat ingeschreven onder zaaknummer 0000931599.</meta:user-defined>
    <meta:user-defined meta:name="DCTERMS.W3CDTF/DCTERMS.available">2025-06-13</meta:user-defined>
    <meta:user-defined meta:name="DCTERMS.W3CDTF/OVERHEIDop.jaargang">2025</meta:user-defined>
    <meta:user-defined meta:name="OVERHEIDop.publicationIssue">257295</meta:user-defined>
    <meta:user-defined meta:name="OVERHEIDop.GmbID/DC.identifier">gmb-2025-257295</meta:user-defined>
    <meta:user-defined meta:name="OVERHEIDop.versieInformatie"/>
  </office:meta>
</office:document-meta>
</file>