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Goy, Beusichemseweg 53, verleende ontheffing sluitingstijden 24 uur tennissen voor het goede d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ontheffing sluitingstijden verleend. De gemeente geeft hiermee toestemming van 13 juni 2025 00.00 uur tot 14 juni 2025 10:00 uur voor een 24 uur tennissen voor het goede doel aan Beusichemseweg 53 in ‘t Goy. </text:p>
            <text:p text:style-name="common-al">De verzenddatum van het besluit Algemene Plaatselijke Verordening is 6 juni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
            <text:span text:style-name="nadrukvet"/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
            <text:span text:style-name="nadrukvet"/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
            <text:span text:style-name="nadrukvet"/>Een bezwaarschrift en een vraag om voorlopige voorziening moeten ten minste bevatten:</text:p>
            <text:p text:style-name="common-al">
            <text:span text:style-name="nadrukvet"/>- uw naam en adres, datum en handtekening;</text:p>
            <text:p text:style-name="common-al">
            <text:span text:style-name="nadrukvet"/>- een omschrijving, datum en kenmerk van het besluit;</text:p>
            <text:p text:style-name="common-al">
            <text:span text:style-name="nadrukvet"/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span text:style-name="nadrukvet"/>
            <text:a xlink:href="http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729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‘t Goy, Beusichemseweg 53, verleende ontheffing sluitingstijden 24 uur tennissen voor het goede doe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93</meta:user-defined>
    <meta:user-defined meta:name="OVERHEIDop.GmbID/DC.identifier">gmb-2025-257293</meta:user-defined>
    <meta:user-defined meta:name="OVERHEIDop.versieInformatie"/>
  </office:meta>
</office:document-meta>
</file>