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chterdijk 65 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in verband met het nieuwbouwen van een woning</text:p>
            <text:p text:style-name="common-al">Aanvrager: -</text:p>
            <text:p text:style-name="common-al">Zaaknummer: 13839160</text:p>
            <text:p text:style-name="common-al">DSO nummer: 2025052700042</text:p>
            <text:p text:style-name="common-al">Ontvangstdatum melding: 27-05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8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saneren bodem - Achterdijk 65 A, Ouderkerk aan de Ams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88</meta:user-defined>
    <meta:user-defined meta:name="OVERHEIDop.GmbID/DC.identifier">gmb-2025-257288</meta:user-defined>
    <meta:user-defined meta:name="OVERHEIDop.versieInformatie"/>
  </office:meta>
</office:document-meta>
</file>