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214-1 1053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iverse warmtepompen in een totale omkasting op het platte dak</text:p>
            <text:p text:style-name="common-al">Besluit: verleend</text:p>
            <text:p text:style-name="common-al">Besluit verzonden op: 11-06-2025</text:p>
            <text:p text:style-name="common-al">Zaakadres: Kinkerstraat 214-1 1053EM Amsterdam</text:p>
            <text:p text:style-name="common-al">Zaaknummer: Z2024-040359</text:p>
            <text:p text:style-name="common-al">DSO-nummer: 20241205007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03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28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359</meta:user-defined>
    <meta:user-defined meta:name="DCTERMS.abstract">plaatsen van diverse warmtepompen in een totale omkasting op het platt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214-1 1053EM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81</meta:user-defined>
    <meta:user-defined meta:name="OVERHEIDop.GmbID/DC.identifier">gmb-2025-257281</meta:user-defined>
    <meta:user-defined meta:name="OVERHEIDop.versieInformatie"/>
  </office:meta>
</office:document-meta>
</file>