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pslaan van diesel en vloeistoffen die niet brandbaar zijn in bovengrondse opslagtanks, Wagnerlaan 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574</text:p>
            <text:p text:style-name="common-al">Omschrijving: Opslaan van diesel en vloeistoffen die niet brandbaar zijn in bovengrondse opslagtanks</text:p>
            <text:p text:style-name="common-al">Adres: Wagnerlaan 55 te Arnhem</text:p>
            <text:p text:style-name="common-al">Datum indiening: 08-05-2025</text:p>
            <text:p text:style-name="common-al">Besluit: Afgehandeld</text:p>
            <text:p text:style-name="common-al">Datum ondertekening: 10-06-2025</text:p>
            <text:p text:style-name="common-al">Datum verzending: 10-06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2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Opslaan van diesel en vloeistoffen die niet brandbaar zijn in bovengrondse opslagtanks, Wagnerlaan 55 te Arnhem Meld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78</meta:user-defined>
    <meta:user-defined meta:name="OVERHEIDop.GmbID/DC.identifier">gmb-2025-257278</meta:user-defined>
    <meta:user-defined meta:name="OVERHEIDop.versieInformatie"/>
  </office:meta>
</office:document-meta>
</file>