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Saneren van de bodem - saneren olietank en verwijderen asbestresten, Velperweg 139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- saneren olietank en verwijderen asbestresten</text:p>
            <text:p text:style-name="common-al">Het voornemen is om ter plaatse van de locatie Velperweg 139A te Arnhem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764</text:p>
            <text:p text:style-name="common-al">Datum indiening: 23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Saneren van de bodem - saneren olietank en verwijderen asbestresten, Velperweg 139A te Arnhem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72</meta:user-defined>
    <meta:user-defined meta:name="OVERHEIDop.GmbID/DC.identifier">gmb-2025-257272</meta:user-defined>
    <meta:user-defined meta:name="OVERHEIDop.versieInformatie"/>
  </office:meta>
</office:document-meta>
</file>