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Winssense Kermiskoers op zaterdag 9 augustus 2025 en op zondag 10 augustus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1 juni 2025 een evenementenvergunning verleend op grond van artikel 2:25 van de Algemene Plaatselijke Verordening Beuningen voor het organiseren van de Winssense Kermiskoers op zaterdag 9 augustus 2025 van 18:30 uur tot 20:00 uur en op zondag 10 augustus 2025 van 13:00 uur tot 17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11 jun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726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6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6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voor het organiseren van de Winssense Kermiskoers op zaterdag 9 augustus 2025 en op zondag 10 augustus 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62</meta:user-defined>
    <meta:user-defined meta:name="OVERHEIDop.GmbID/DC.identifier">gmb-2025-257262</meta:user-defined>
    <meta:user-defined meta:name="OVERHEIDop.versieInformatie"/>
  </office:meta>
</office:document-meta>
</file>