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ouw 46, 9951VA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5 een besluit genomen over de aanvraag voor het verbouwen en vergroten van de woning op de locatie Gouw 46, 9951VA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72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4</meta:user-defined>
    <meta:user-defined meta:name="DCTERMS.abstract">het verbouwen en vergroten van de woning, Gouw 46, 9951VA Winsum (23 juli 2025)</meta:user-defined>
    <dc:language>nl</dc:language>
    <meta:user-defined meta:name="DC.title">Besluit op omgevingsvergunning, Gouw 46, 9951VA Winsum (BOPA)</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32</meta:user-defined>
    <meta:user-defined meta:name="OVERHEIDop.publicationIssue">257258</meta:user-defined>
    <meta:user-defined meta:name="OVERHEIDop.GmbID/DC.identifier">gmb-2025-257258</meta:user-defined>
    <meta:user-defined meta:name="OVERHEIDop.versieInformatie"/>
  </office:meta>
</office:document-meta>
</file>