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bodembescherming het toepassen van grond of baggerspecie op of in de landbodem, Klaas Kloosterweg West 5 7954PR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 04-06-2025</text:span>
          </text:p>
            <text:p text:style-name="common-al">
            <text:span text:style-name="nadrukvet">Locatie:</text:span> Klaas Kloosterweg West 5 7954PR Rouve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STH25/054400</text:p>
            <text:p text:style-name="common-al">
            <text:span text:style-name="nadrukvet">Activiteit(en):</text:span> DSO-activiteiten</text:p>
            <text:p text:style-name="common-al">
            <text:span text:style-name="nadrukvet">Wij hebben bovenstaande melding afgehandeld</text:span>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</text:p>
            <text:p text:style-name="last-al">Wilt u meer weten? Bel de Omgevingsdienst IJsselland, telefoonnummer 0522 467467Wij vragen u om bovenstaand zaak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5725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5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5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4400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wet bodembescherming het toepassen van grond of baggerspecie op of in de landbodem, Klaas Kloosterweg West 5 7954PR Rouve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7256</meta:user-defined>
    <meta:user-defined meta:name="OVERHEIDop.GmbID/DC.identifier">gmb-2025-257256</meta:user-defined>
    <meta:user-defined meta:name="OVERHEIDop.versieInformatie"/>
  </office:meta>
</office:document-meta>
</file>