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ins Bernhardlaan, oostelijke rijbaan tussen de Leonard Springerlaan en Prinses Beatrixplein Haarlem, 0392-2025-0086740, diverse werkzaamheden aan de weg, op 01-07-2025 01:30 t/m 05:30,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25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5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5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86740</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Prins Bernhardlaan, oostelijke rijbaan tussen de Leonard Springerlaan en Prinses Beatrixplein Haarlem, 0392-2025-0086740, diverse werkzaamheden aan de weg, op 01-07-2025 01:30 t/m 05:30, verzonden 10-06-2025</meta:user-defined>
    <meta:user-defined meta:name="DCTERMS.W3CDTF/DCTERMS.available">2025-06-13</meta:user-defined>
    <meta:user-defined meta:name="DCTERMS.W3CDTF/OVERHEIDop.jaargang">2025</meta:user-defined>
    <meta:user-defined meta:name="OVERHEIDop.publicationIssue">257253</meta:user-defined>
    <meta:user-defined meta:name="OVERHEIDop.GmbID/DC.identifier">gmb-2025-257253</meta:user-defined>
    <meta:user-defined meta:name="OVERHEIDop.versieInformatie"/>
  </office:meta>
</office:document-meta>
</file>