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icheldobbe 20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5 heeft de gemeente Eemsdelta een aanvraag ontvangen voor het realiseren van een uitweg op de locatie Ticheldobbe 20 te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72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312</meta:user-defined>
    <meta:user-defined meta:name="DCTERMS.abstract">17 januari 2025 voor het realiseren van een uitweg op de locatie Ticheldobbe 20 te Middelst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icheldobbe 20 te Middelstum</meta:user-defined>
    <meta:user-defined meta:name="DCTERMS.W3CDTF/DCTERMS.available">2025-01-29</meta:user-defined>
    <meta:user-defined meta:name="DCTERMS.W3CDTF/OVERHEIDop.jaargang">2025</meta:user-defined>
    <meta:user-defined meta:name="OVERHEIDop.publicationIssue">25725</meta:user-defined>
    <meta:user-defined meta:name="OVERHEIDop.GmbID/DC.identifier">gmb-2025-25725</meta:user-defined>
    <meta:user-defined meta:name="OVERHEIDop.versieInformatie"/>
  </office:meta>
</office:document-meta>
</file>