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een picknickconcert, Mondriaanpark in Lisse, Z2025-00001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13 juli 2025 vanaf 12.00 uur</text:p>
            <text:p text:style-name="common-al">Einddatum tot en met: 13 juli 2025 tot 15.00 uur</text:p>
            <text:p text:style-name="common-al">
            <text:span text:style-name="nadrukcur">Datum besluit: </text:span>11 juni 2025</text:p>
            <text:p text:style-name="common-al">
            <text:span text:style-name="nadrukcur">Uiterlijke datum voor bezwaar: </text:span>23 juli 2025</text:p>
            <text:p text:style-name="common-al">Kenmerk besluit: Z2025-0000165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5724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4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4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57</meta:user-defined>
    <dc:language>nl</dc:language>
    <meta:user-defined meta:name="OVERHEIDop.locatietype/OVERHEIDop.gebiedsmarkering">Vlak</meta:user-defined>
    <meta:user-defined meta:name="DC.title">Afgehandelde Evenementenvergunning voor het houden van een picknickconcert, Mondriaanpark in Lisse, Z2025-00001657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245</meta:user-defined>
    <meta:user-defined meta:name="OVERHEIDop.GmbID/DC.identifier">gmb-2025-257245</meta:user-defined>
    <meta:user-defined meta:name="OVERHEIDop.versieInformatie"/>
  </office:meta>
</office:document-meta>
</file>