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100a, 5411 BD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6-2025 een aanvraag omgevingsvergunning ontvangen.</text:p>
            <text:p text:style-name="common-al">Het betreft een aanvraag op locatie Kerkstraat 100a, 5411 BD Zeeland met omschrijving "verbouwen van een woning (technisch en omgevingsplan)".</text:p>
            <text:p text:style-name="common-al">De zaak is geregistreerd onder nummer 52626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724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26262025</meta:user-defined>
    <meta:user-defined meta:name="DCTERMS.abstract">verbouwen van een woning (technisch en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straat 100a, 5411 BD Zeelan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41</meta:user-defined>
    <meta:user-defined meta:name="OVERHEIDop.GmbID/DC.identifier">gmb-2025-257241</meta:user-defined>
    <meta:user-defined meta:name="OVERHEIDop.versieInformatie"/>
  </office:meta>
</office:document-meta>
</file>