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30, 9918PS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5 heeft de gemeente Eemsdelta een aanvraag ontvangen voor het wijzigen van de bestemming van de boerderij op de locatie Stadsweg 130, 9918PS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2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58</meta:user-defined>
    <meta:user-defined meta:name="DCTERMS.abstract">9 juni 2025 voor het wijzigen van de bestemming van de boerderij op de locatie Stadsweg 130, 9918PS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130, 9918PS Garrelsw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236</meta:user-defined>
    <meta:user-defined meta:name="OVERHEIDop.GmbID/DC.identifier">gmb-2025-257236</meta:user-defined>
    <meta:user-defined meta:name="OVERHEIDop.versieInformatie"/>
  </office:meta>
</office:document-meta>
</file>