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 en toezicht BRP, Reisdocumenten en Rijbewijz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f van Twente;</text:p>
            <text:p text:style-name="al"/>
            <text:p text:style-name="al">gelet op de</text:p>
            <text:p text:style-name="al"/>
            <text:p text:style-name="al">- Wet basisregistratie personen (Wet BRP);</text:p>
            <text:p text:style-name="al">- Paspoortwet</text:p>
            <text:p text:style-name="al">- Paspoortuitvoeringsregeling Nederland</text:p>
            <text:p text:style-name="al">- Reglement rijbewijzen</text:p>
            <text:p text:style-name="al"/>
            <text:p text:style-name="al">
            <text:span text:style-name="nadrukvet">besluiten:</text:span>
          </text:p>
            <text:p text:style-name="al"/>
            <text:p text:style-name="al">vast te stellen de navolgende regeling beheer en toezicht BRP, Reisdocumenten en rijbewijzen gemeente Hof van Twente 2024.</text:p>
            <text:p text:style-name="al"/>
            <text:p text:style-name="al">
            <text:span text:style-name="nadrukvet">Hoofdstuk 1 Aanwijzen functionarissen</text:span>
          </text:p>
            <text:p text:style-name="al"/>
            <text:p text:style-name="al">
            <text:span text:style-name="nadrukvet">Artikel 1</text:span>
          </text:p>
            <text:p text:style-name="al">Het college van burgemeester en wethouders wijst functionarissen aan die belast worden met het:</text:p>
            <text:p text:style-name="al">a. informatiebeheer BRP;</text:p>
            <text:p text:style-name="al">b. beveiligingsbeheer BRP;</text:p>
            <text:p text:style-name="al">c. privacybeheer BRP;</text:p>
            <text:p text:style-name="al">d. systeembeheer BRP;</text:p>
            <text:p text:style-name="al">e. toezicht BRP;</text:p>
            <text:p text:style-name="al">f. control informatiebeveiliging BRP.</text:p>
            <text:p text:style-name="al">g. beveiligingsbeheer reisdocumenten en rijbewijzen</text:p>
            <text:p text:style-name="al">h. autorisatiebeheer reisdocumenten en rijbewijzen</text:p>
            <text:p text:style-name="al"/>
            <text:p text:style-name="al"/>
            <text:p text:style-name="al"/>
            <text:p text:style-name="al">
            <text:span text:style-name="nadrukvet">Artikel 2 </text:span>
          </text:p>
            <text:p text:style-name="al">De informatiebeheerder wijst functionarissen aan die worden belast met:</text:p>
            <text:p text:style-name="al">a. gegevensbeheer BRP;</text:p>
            <text:p text:style-name="al">b. applicatiebeheer BRP;</text:p>
            <text:p text:style-name="al">c. gegevensverwerking BRP;</text:p>
            <text:p text:style-name="al">d. het namens het college van burgemeester en wethouders afnemen van de in artikel 2.8, lid 2, onder sub e, van de wet bedoelde verklaring.</text:p>
            <text:p text:style-name="al">e. de aanwijzing van functionarissen op het gebied van reisdocumenten en rijbewijzen</text:p>
            <text:p text:style-name="al">
            <text:span text:style-name="nadrukvet"/>
          </text:p>
            <text:p text:style-name="al">
            <text:span text:style-name="nadrukvet">Hoofdstuk 2 Het informatiebeheer</text:span>
          </text:p>
            <text:p text:style-name="al"/>
            <text:p text:style-name="al">
            <text:span text:style-name="nadrukvet">Artikel 3 </text:span>
          </text:p>
            <text:p text:style-name="al">De informatiebeheerder beheert de gemeentelijke voorziening, het gegevensmagazijn en het autorisatiebesluit.</text:p>
            <text:p text:style-name="al"/>
            <text:p text:style-name="al">
            <text:span text:style-name="nadrukvet">Artikel 4</text:span>
          </text:p>
            <text:p text:style-name="al">De informatiebeheerder voorziet in:</text:p>
            <text:p text:style-name="al">a. een jaarlijkse planning van de beheeractiviteiten;</text:p>
            <text:p text:style-name="al">b. een jaarlijkse rapportage over de resultaten die voortvloeien uit de in artikel 14 bedoelde kwaliteitssteekproef;</text:p>
            <text:p text:style-name="al">c. administratieve beheerprocedures, voor zover hier niet door of bij de wet in is voorzien;</text:p>
            <text:p text:style-name="al">d. periodiek overleg tussen hem en de op basis van de regeling aangewezen beheerders;</text:p>
            <text:p text:style-name="al">e. neemt deel aan binnen- en buiten gemeentelijk overleg over onderwerpen die het beheer van de Basisregistratie aangaan of hij zorgt ervoor dat iemand in zijn plaats gaat;</text:p>
            <text:p text:style-name="al">f. richtlijnen voor de bijhouding van de Basisregistratie personen. </text:p>
            <text:p text:style-name="al"/>
            <text:p text:style-name="al">
            <text:span text:style-name="nadrukvet">Artikel 5 </text:span>
          </text:p>
            <text:p text:style-name="al">De informatiebeheerder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de Autoriteit Persoonsgegevens en aan de minister van Binnenlandse Zaken en Koninkrijksrelaties.</text:p>
            <text:p text:style-name="al">c. de naleving van door de Wet opgelegde verplichtingen ten aanzien van inrichting en bijhouding van de BRP;</text:p>
            <text:p text:style-name="al">d. de naleving van de in deze regeling opgenomen bepalingen;</text:p>
            <text:p text:style-name="al">e. het beheer van het informatiebeveiligingsplan BRP en waardedocumenten </text:p>
            <text:p text:style-name="al">f. actualisering van regelingen, reglementen en procedures ten aanzien van inrichting en bijhouding van de BRP;</text:p>
            <text:p text:style-name="al">g. de communicatie van wijzigingen in de procedures uit het informatiebeveiligingsplan BRP en waardedocumenten naar de medewerkers;</text:p>
            <text:p text:style-name="al">h. een juiste en adequate toekenning van autorisaties voor:</text:p>
            <text:p text:style-name="al">i. de in deze regeling genoemde beheerders;</text:p>
            <text:p text:style-name="al">j. de binnengemeentelijke afnemers, vallend binnen de grenzen van de verordening BRP.</text:p>
            <text:p text:style-name="al"/>
            <text:p text:style-name="al">
            <text:span text:style-name="nadrukvet">Artikel 6</text:span>
          </text:p>
            <text:p text:style-name="al">De informatiebeheer adviseert het college van burgemeester en wethouders over de navolgende aspecten die voortvloeien uit de BRP, te weten:</text:p>
            <text:p text:style-name="al">a. persoonsinformatievoorziening;</text:p>
            <text:p text:style-name="al">b. beveiliging;</text:p>
            <text:p text:style-name="al">c. gegevenskwaliteit;</text:p>
            <text:p text:style-name="al"/>
            <text:p text:style-name="al">
            <text:span text:style-name="nadrukvet">Artikel 7</text:span>
          </text:p>
            <text:p text:style-name="al">De informatiebeheerder beslist:</text:p>
            <text:p text:style-name="al">a. over de installatie van nieuwe of gewijzigde versies van het toepassingssysteem voor de gemeentelijke voorziening;</text:p>
            <text:p text:style-name="al">b. op verzoeken van organen van de gemeente Hof van Twente tot het verkrijgen van gegevens uit de BRP;</text:p>
            <text:p text:style-name="al">c. op verzoeken van derden als genoemd in artikel 3.6 van de wet en als genoemd in de bij verordening genoemde derden tot het verkrijgen van gegevens uit de BRP;</text:p>
            <text:p text:style-name="al">d. over de wijze van de verstrekking van gegevens met betrekking tot het bepaalde in dit artikel; onder b en c.</text:p>
            <text:p text:style-name="al"/>
            <text:p text:style-name="al">
            <text:span text:style-name="nadrukvet">Artikel 8</text:span>
          </text:p>
            <text:p text:style-name="al">De informatiebeheerder ziet er op toe dat:</text:p>
            <text:p text:style-name="al">a. de in deze regeling opgenomen bepalingen worden nageleefd;</text:p>
            <text:p text:style-name="al">b. de behandeling en afhandeling van verzoeken om gegevensverstrekking als genoemd in artikel 8 geschiedt volgens de bepalingen uit de wet, de verordening en de AVG;</text:p>
            <text:p text:style-name="al">c. de bij of krachtens de wet opgelegde verplichtingen ten aanzien van inrichting en het bijhouden, evenals de beveiliging van de gemeentelijke voorziening worden nageleefd.</text:p>
            <text:p text:style-name="al">d. dat alle in artikel 3 genoemde functionarissen, alsmede de systeembeheerder op de hoogte zijn van de installatie van nieuwe of gewijzigde versies van het toepassingssysteem voor de gemeentelijke voorziening en van de gevolgen van deze installatie.</text:p>
            <text:p text:style-name="al">e. de beveiligingsvoorschriften die voortvloeien uit het informatiebeveiligingsplan BRP en waardedocumenten worden nageleefd.</text:p>
            <text:p text:style-name="al"/>
            <text:p text:style-name="al"/>
            <text:p text:style-name="al">
            <text:span text:style-name="nadrukvet">Hoofdstuk 3 Het gegevensbeheer</text:span>
          </text:p>
            <text:p text:style-name="al"/>
            <text:p text:style-name="al">
            <text:span text:style-name="nadrukvet">Artikel 9</text:span>
          </text:p>
            <text:p text:style-name="al">De gegevensbeheerder is verantwoordelijk voor:</text:p>
            <text:p text:style-name="al">a. de juistheid, actualiteit en betrouwbaarheid van de gegevens die opgenomen zijn of worden in de gemeentelijke voorziening voor de Basisregistratie personen;</text:p>
            <text:p text:style-name="al">b. de inhoudelijke controle van de geselecteerde persoonslijsten voor de jaarlijkse zelfevaluatie BRP;</text:p>
            <text:p text:style-name="al">c. het beheer van documentatie op het gebied van de wet en overige regelgeving op het gebied van de Basisregistratie personen;</text:p>
            <text:p text:style-name="al">d. de communicatie met de overheidsorganen aan wie gegevens worden verstrekt uit de Basisregistratie personen en andere houders van voorzieningen voor de Basisregistratie personen over gegevensverwerking;</text:p>
            <text:p text:style-name="al">e. het verwerken van complexe mutaties en correcties met betrekking tot de Basisregistratie personen;</text:p>
            <text:p text:style-name="al">f. het uitzetten van richtlijnen met betrekking tot het actualiseren en corrigeren van persoonsgegevens in de gemeentelijke voorziening voor de Basisregistratie personen;</text:p>
            <text:p text:style-name="al">g. de afhandeling van verzoeken volgens artikel 15, 16, 20, 21 van de Algemene verordening gegevensbescherming en de daarbij behorende kennisgeving;</text:p>
            <text:p text:style-name="al">h. de dagelijkse controle of controle d.m.v. steekproeven van de in de Basisregistratie personen aangebrachte actualiseringen;</text:p>
            <text:p text:style-name="al">i. de verwerking van signalen uit de applicatie;</text:p>
            <text:p text:style-name="al">j. het berichtenverkeer</text:p>
            <text:p text:style-name="al">k. het in behandeling nemen van een melding van een overheidsorgaan die gerede twijfel heeft over de juistheid van een in de gemeentelijke voorziening van de BRP opgenomen (authentiek) gegevens en stelt het overheidsorgaan in kennis van deze beslissing.</text:p>
            <text:p text:style-name="al">l. de toezending van persoonslijsten in geval van:</text:p>
            <text:p text:style-name="al">- een eerste inschrijving uit het buitenland;</text:p>
            <text:p text:style-name="al">- een vervolginschrijving uit het buitenland;</text:p>
            <text:p text:style-name="al">- een correctie van een persoonslijst van een geregistreerde.</text:p>
            <text:p text:style-name="al"/>
            <text:p text:style-name="al">
            <text:span text:style-name="nadrukvet">Artikel 10</text:span>
          </text:p>
            <text:p text:style-name="al">De gegevensbeheerder voorziet in:</text:p>
            <text:p text:style-name="al"/>
            <text:p text:style-name="al">a. de behandeling van wijzigingsverzoeken als bedoeld in artikel 2.57, 2.58 en 2.59 van de Wet BRP;</text:p>
            <text:p text:style-name="al">b. controlewerkzaamheden ter waarborging van de kwaliteit van de Basisregistratie personen.</text:p>
            <text:p text:style-name="al"/>
            <text:p text:style-name="al">
            <text:span text:style-name="nadrukvet">Artikel 11</text:span>
          </text:p>
            <text:p text:style-name="al">De gegevensbeheerder is bevoegd, vanuit de in artikel 10 bedoelde verantwoordelijkheid de gegevensverwerkers aanwijzingen te geven betreffende de opname en bijhouding van gegevens in de gemeentelijke voorziening voor de Basisregistratie personen. </text:p>
            <text:p text:style-name="al"/>
            <text:p text:style-name="al">
            <text:span text:style-name="nadrukvet">Artikel 12 </text:span>
          </text:p>
            <text:p text:style-name="al">Periodiek wordt de inhoudelijke kwaliteit van het bestand van persoonslijsten in de Basisregistratie personen gecontroleerd door de Minister van Binnenlandse Zaken en Koninkrijksrelaties. De gegevensbeheerder voorziet in:</text:p>
            <text:p text:style-name="al"/>
            <text:p text:style-name="al">a. een doorlopende kwaliteitssteekproef en de uitvoering van de daarmee samenhangende verbetermaatregelen gericht op de handhaving van de kwaliteitsnorm van het Ministerie van Binnenlandse Zaken en Koninkrijksrelaties;</text:p>
            <text:p text:style-name="al">b. de uitvoering van het periodiek onderzoek op grond van artikel 4.3 van de Wet, voor wat betreft de verwerking van persoonsgegevens in de gemeentelijke voorziening.</text:p>
            <text:p text:style-name="al"/>
            <text:p text:style-name="al">
            <text:span text:style-name="nadrukvet">Artikel 13 </text:span>
          </text:p>
            <text:p text:style-name="al">De gegevensbeheerder neemt deel aan het in artikel 5, onder d. genoemde overleg.</text:p>
            <text:p text:style-name="al"/>
            <text:p text:style-name="al">
            <text:span text:style-name="nadrukvet">Hoofdstuk 4 Het systeembeheer</text:span>
          </text:p>
            <text:p text:style-name="al"/>
            <text:p text:style-name="al">
            <text:span text:style-name="nadrukvet">Artikel 14</text:span>
          </text:p>
            <text:p text:style-name="al">De systeembeheerder is verantwoordelijk voor:</text:p>
            <text:p text:style-name="al"/>
            <text:p text:style-name="al">a. De technische inrichting, het onderhoud en continuïteit van en ondersteuning bij het gebruik van het toepassingssysteem;</text:p>
            <text:p text:style-name="al">b. het technisch onderhoud van het toepassingssysteem waarmee de gemeentelijke voorziening voor de Basisregistratie personen wordt gevoerd;</text:p>
            <text:p text:style-name="al">c. de fysieke beveiliging van het toepassingssysteem;</text:p>
            <text:p text:style-name="al">d. de beschikbaarheid van het toepassingssysteem in overeenstemming met de daarover gemaakte afspraken;</text:p>
            <text:p text:style-name="al">e. een zo spoedig mogelijke oplossing van storingen binnen het toepassingssysteem;</text:p>
            <text:p text:style-name="al">f. organiseren van de jaarlijkse test en rapportage van de back-upvoorziening (restore), in overleg met de informatiebeheerder;</text:p>
            <text:p text:style-name="al">g. organiseren van de jaarlijkse test en rapportage van de uitwijkvoorziening;</text:p>
            <text:p text:style-name="al"/>
            <text:p text:style-name="al">
            <text:span text:style-name="nadrukvet">Artikel 15</text:span>
          </text:p>
            <text:p text:style-name="al">De systeembeheerder voorziet in:</text:p>
            <text:p text:style-name="al"/>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in overeenstemming met wat daarover intern en met derden is overeengekomen;</text:p>
            <text:p text:style-name="al">e. een zo spoedig mogelijke oplossing in geval van storingen binnen het toepassingssysteem, zo nodig door inschakeling van een derde.</text:p>
            <text:p text:style-name="al">f. de communicatie bij storingen in hard- en software;</text:p>
            <text:p text:style-name="al">g. een actueel uitwijkdraaiboek;</text:p>
            <text:p text:style-name="al">h. een uitwijkvoorziening;</text:p>
            <text:p text:style-name="al">i. het transport en een beveiligde opslag van verwijderbare gegevensdragers, evenals een deugdelijke vernietiging van onbruikbare gegevensdragers;</text:p>
            <text:p text:style-name="al">j. logging in het toepassingssysteem voor handelingen van de medewerkers, de gegevensbeheerder, de applicatiebeheerder, systeembeheerder en de leverancier van het toepassingssysteem;</text:p>
            <text:p text:style-name="al"/>
            <text:p text:style-name="al"/>
            <text:p text:style-name="al"/>
            <text:p text:style-name="al"/>
            <text:p text:style-name="al"/>
            <text:p text:style-name="al">
            <text:span text:style-name="nadrukvet">Artikel 16</text:span>
          </text:p>
            <text:p text:style-name="al">De systeembeheerder is bevoegd:</text:p>
            <text:p text:style-name="al"/>
            <text:p text:style-name="al">a. direct maatregelen te treffen wanneer de continuïteit van het toepassingssysteem of de daarin opgeslagen informatie acuut in het geding is; hij is verplicht achteraf hierover te rapporteren aan de informatiebeheerder;</text:p>
            <text:p text:style-name="al">b. aanwijzingen te geven over:</text:p>
            <text:p text:style-name="al">• beheer toepassingssystemen;</text:p>
            <text:p text:style-name="al">• beheer van bestanden;</text:p>
            <text:p text:style-name="al">• reconstructiemaatregelen.</text:p>
            <text:p text:style-name="al"/>
            <text:p text:style-name="al">
            <text:span text:style-name="nadrukvet">Artikel 17</text:span>
          </text:p>
            <text:p text:style-name="al">De systeembeheerder neemt indien nodig deel aan het in artikel 5 onder d genoemde overleg.</text:p>
            <text:p text:style-name="al"/>
            <text:p text:style-name="al">
            <text:span text:style-name="nadrukvet">Hoofdstuk 5 Het applicatiebeheer</text:span>
          </text:p>
            <text:p text:style-name="al"/>
            <text:p text:style-name="al">
            <text:span text:style-name="nadrukvet">Artikel 18</text:span>
          </text:p>
            <text:p text:style-name="al">De functioneel applicatiebeheerder is in samenwerking met de systeembeheerder verantwoordelijk voor het functioneren en de beschikbaarheid van de applicatie bij de gemeente.</text:p>
            <text:p text:style-name="al"/>
            <text:p text:style-name="al">
            <text:span text:style-name="nadrukvet">Artikel 19</text:span>
          </text:p>
            <text:p text:style-name="al">De functioneel applicatiebeheerder is verantwoordelijk voor:</text:p>
            <text:p text:style-name="al"/>
            <text:p text:style-name="al">a. de ondersteuning bij het gebruik van het toepassingssysteem;</text:p>
            <text:p text:style-name="al">b. het tijdig opschonen van de relevante bestanden in de database;</text:p>
            <text:p text:style-name="al">c. het beheer van de tabellen van de BRP;</text:p>
            <text:p text:style-name="al">d. het beheer van de gebruikersdocumentatie; </text:p>
            <text:p text:style-name="al"/>
            <text:p text:style-name="al">
            <text:span text:style-name="nadrukvet">Artikel 20</text:span>
          </text:p>
            <text:p text:style-name="al">De functioneel applicatiebeheerder is bevoegd:</text:p>
            <text:p text:style-name="al"/>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p text:style-name="al">
            <text:span text:style-name="nadrukvet">Artikel 21</text:span>
          </text:p>
            <text:p text:style-name="al">De functioneel applicatiebeheerder voorziet in:</text:p>
            <text:p text:style-name="al"/>
            <text:p text:style-name="al">a. een logboek waarin bijzondere gebeurtenissen worden bijgehouden;</text:p>
            <text:p text:style-name="al">b. de toekenning van de autorisatieniveaus voor actualiseringen aan de gegevensverwerkers, de gegevensbeheerder, de applicatiebeheerder BRP en de informatiebeheerder op grond van een besluit van de informatiebeheerder;</text:p>
            <text:p text:style-name="al">c. de bijhouding van een dossier van de autorisaties die door de informatiebeheerder zijn toegekend;</text:p>
            <text:p text:style-name="al">d. het testen en evalueren van nieuwe versies van het toepassingssysteem, het testen en evalueren van nieuwe apparatuur;</text:p>
            <text:p text:style-name="al">e. de beoordeling van de gevolgen van de installatie van nieuwe en/of gewijzigde versies van het toepassingssysteem;</text:p>
            <text:p text:style-name="al">f. de bijhouding van een verzameling van alle problemen en klachten, die bij het gebruik van het toepassingssysteem ontstaan;</text:p>
            <text:p text:style-name="al">g. een oplossing, eventueel door inschakeling van het team i&amp;a of een derde, voor de onder punt f in dit artikel genoemde problemen en klachten;</text:p>
            <text:p text:style-name="al">h. de voorlichting aan de alle in artikel 2 genoemde functionarissen met betrekking tot de gevolgen van een nieuwe of gewijzigde versie van het toepassingssysteem;</text:p>
            <text:p text:style-name="al">i. de vormgeving en inhoud van documenten, die rechtstreeks aan de Basisregistratie personen worden ontleend;</text:p>
            <text:p text:style-name="al">j. de afhandeling van verzoeken m.b.t. managementgegevens;</text:p>
            <text:p text:style-name="al">k. de behandeling van foutverslagen, voortvloeiend uit de inkomende netwerkberichten.</text:p>
            <text:p text:style-name="al"/>
            <text:p text:style-name="al">
            <text:span text:style-name="nadrukvet">Artikel 22</text:span>
          </text:p>
            <text:p text:style-name="al">De functioneel applicatiebeheerder ziet erop toe dat voorgeschreven procedures uit het informatiebeveiligingsplan BRP en waardedocumenten worden nageleefd.</text:p>
            <text:p text:style-name="al"/>
            <text:p text:style-name="al">
            <text:span text:style-name="nadrukvet">Artikel 23 </text:span>
          </text:p>
            <text:p text:style-name="al">De functioneel applicatiebeheerder neemt indien nodig deel aan:</text:p>
            <text:p text:style-name="al">a. het overleg genoemd in artikel 5 onder d;</text:p>
            <text:p text:style-name="al"/>
            <text:p text:style-name="al">
            <text:span text:style-name="nadrukvet">Hoofdstuk 6 Het </text:span>
            <text:span text:style-name="nadrukvet">privacybeheer</text:span>
          </text:p>
            <text:p text:style-name="al"/>
            <text:p text:style-name="al"/>
            <text:p text:style-name="al"/>
            <text:p text:style-name="al">
            <text:span text:style-name="nadrukvet">Artikel 24 </text:span>
          </text:p>
            <text:p text:style-name="al">De privacybeheerder adviseert de informatiebeheerder en het college van burgemeester en wethouders over de privacyaspecten die voortvloeien uit de uitvoering van de Wet BRP en de verordening.</text:p>
            <text:p text:style-name="al"/>
            <text:p text:style-name="al">De privacybeheerder is verantwoordelijk voor:</text:p>
            <text:p text:style-name="al"/>
            <text:p text:style-name="al">a. het dagelijkse toezicht op de naleving van de privacy voorschriften in relatie tot het gebruik van gegevens uit de BRP die voortvloeien uit de Wet BRP;</text:p>
            <text:p text:style-name="al">b. de advisering over de inhoudelijke afhandeling van de verzoeken als bedoeld in artikel 8, onder b, c en d van deze regeling.</text:p>
            <text:p text:style-name="al"/>
            <text:p text:style-name="al"/>
            <text:p text:style-name="al"/>
            <text:p text:style-name="al"/>
            <text:p text:style-name="al">
            <text:span text:style-name="nadrukvet">Artikel 25 </text:span>
          </text:p>
            <text:p text:style-name="al">De privacybeheerder adviseert over:</text:p>
            <text:p text:style-name="al"/>
            <text:p text:style-name="al">a. de afhandeling van de verzoeken om inzage in de Basisregistratie personen in overeenstemming met artikel 2.55 van de wet of artikel 15 in de Algemene verordening gegevensbescherming (inzage);</text:p>
            <text:p text:style-name="al">b. de behandeling van alle verzoeken om verstrekkingsbeperking die op basis van artikel 2.59 van de wet ingediend worden en de eventuele privacy toets als bedoeld in artikel 3.21 lid 2 van de wet;</text:p>
            <text:p text:style-name="al">c. de afhandeling van verzoeken volgens artikel 15, 16, 20 en 21 van de Algemene verordening gegevensbescherming en de daarbij behorende kennisgeving;</text:p>
            <text:p text:style-name="al">d. de afhandeling van verzoeken om inzage in verstrekkingen uit de Basisregistratie personen aan overheidsorganen en derden.</text:p>
            <text:p text:style-name="al"/>
            <text:p text:style-name="al">
            <text:span text:style-name="nadrukvet">Artikel 26 </text:span>
          </text:p>
            <text:p text:style-name="al">De privacybeheerder is bevoegd:</text:p>
            <text:p text:style-name="al"/>
            <text:p text:style-name="al">a. besluiten te nemen over verzoeken van overheidsorganen om incidentele selectieverstrekking uit de BRP op grond van artikel 3.5 van de wet, verzoeken om incidentele selectieverstrekking ten behoeve van onderzoeksdoeleinden op grond van 3.9 van de wet;</text:p>
            <text:p text:style-name="al">b. verzoeken van binnengemeentelijke overheidsorganen of derden te toetsen aan de wet en de gemeentelijke verordening;</text:p>
            <text:p text:style-name="al">c. op grond van het in artikel 26 onder b. genoemde toezicht, alle gebruikers van gegevens uit de Basisregistratie personen aanwijzingen te geven;</text:p>
            <text:p text:style-name="al">d. ongevraagd advies uit te brengen over alle procedures en producten die betrekking hebben op de Basisregistratie personen, waarbij de persoonlijke levenssfeer in het geding is.</text:p>
            <text:p text:style-name="al">e. </text:p>
            <text:p text:style-name="al">Artikel 27 </text:p>
            <text:p text:style-name="al">De privacybeheerder is betrokken bij alle bezwaarschriftenprocedures die voortvloeien uit genomen beslissingen op grond van de Wet BRP voor zover hierbij privacyaspecten aan de orde zijn.</text:p>
            <text:p text:style-name="al"/>
            <text:p text:style-name="al">
            <text:span text:style-name="nadrukvet">Hoofdstuk 7 De gegevensverwerking</text:span>
          </text:p>
            <text:p text:style-name="al"/>
            <text:p text:style-name="al">
            <text:span text:style-name="nadrukvet">Artikel 28 </text:span>
          </text:p>
            <text:p text:style-name="al">De gegevensverwerkers voorzien in:</text:p>
            <text:p text:style-name="al"/>
            <text:p text:style-name="al">a. het verwerken van de gegevens in de Basisregistratie personen volgens de voorschriften van de door de wet voorgeschreven systeembeschrijving (Logisch Ontwerp GBA) en de handleiding uitvoeringsprocedures, voor zover daarvoor geautoriseerd;</text:p>
            <text:p text:style-name="al">b. het verzamelen van de daarvoor bestemde gegevens;</text:p>
            <text:p text:style-name="al">c. het beoordelen van brondocumenten;</text:p>
            <text:p text:style-name="al">d. de archivering van de brondocumenten op grond waarvan de gegevens zijn verwerkt;de behandeling van mutaties;</text:p>
            <text:p text:style-name="al">e. de behandeling van het netwerkverkeer;</text:p>
            <text:p text:style-name="al">f. de toetsing van de waarde die aan overgelegde brondocumenten kan worden toegekend aan de hand van artikel 2.8 van de wet en ziet erop toe dat geen gegevens worden verwerkt uit documenten waaraan door de wet geen ontleningstatus is gegevens;</text:p>
            <text:p text:style-name="al">g. 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p text:style-name="al">- de toezending van de complete persoonslijst aan de ingeschrevene ingeval van een inschrijving in de Basisregistratie personen;</text:p>
            <text:p text:style-name="al">- de afhandeling van de verzoeken om inzage in de Basisregistratie personen in overeenstemming met artikel 2.55 van de Wet (inzage);</text:p>
            <text:p text:style-name="al">- de behandeling van alle verzoeken om verstrekkingsbeperking die op basis van artikel 2.59 van de wet ingediend worden en de eventuele privacy toets als bedoeld in artikel 3.21 lid 2 van de Wet;</text:p>
            <text:p text:style-name="al">- de kennisgeving volgens artikel 19 van de Algemene verordening gegevensbescherming;</text:p>
            <text:p text:style-name="al">- de afhandeling van verzoeken om inzage in verstrekkingen uit de Basisregistratie personen aan overheidsorganen en derden.</text:p>
            <text:p text:style-name="al"/>
            <text:p text:style-name="al"/>
            <text:p text:style-name="al"/>
            <text:p text:style-name="al"/>
            <text:p text:style-name="al">
            <text:span text:style-name="nadrukvet">Artikel 29 </text:span>
          </text:p>
            <text:p text:style-name="al">De gegevensverwerkers:</text:p>
            <text:p text:style-name="al">a. beslissen op aangiften en verzoekschriften die op grond van de wet worden gedaan met inachtneming van het gestelde in artikel 30 en voor zover hier niet op andere wijze in is voorzien;</text:p>
            <text:p text:style-name="al">b. beslissen over het verwerken van resultaten van onderzoeken die zijn ingesteld naar aanleiding van een melding van een overheidsorgaan;</text:p>
            <text:p text:style-name="al">c. stellen overheidsorganen in kennis van de beslissing volgens sub b. van dit artikel.</text:p>
            <text:p text:style-name="al"/>
            <text:p text:style-name="al"/>
            <text:p text:style-name="al">
            <text:span text:style-name="nadrukvet">Hoofdstuk 8 De toezichthouder</text:span>
          </text:p>
            <text:p text:style-name="al"/>
            <text:p text:style-name="al">
            <text:span text:style-name="nadrukvet">Artikel 30 </text:span>
          </text:p>
            <text:p text:style-name="al">De toezichthouder als bedoeld in artikel 4.2 van de Wet BRP, is verantwoordelijk voor het toezicht op de naleving van de verplichtingen van de burger volgens hoofdstuk 2, afdeling 1, paragraaf 5 van de Wet BRP.</text:p>
            <text:p text:style-name="al"/>
            <text:p text:style-name="al">
            <text:span text:style-name="nadrukvet">Artikel 31 </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en de verstrekking van alle inlichtingen die nodig zijn voor de bijhouding van de BRP.</text:p>
            <text:p text:style-name="al"/>
            <text:p text:style-name="al">
            <text:span text:style-name="nadrukvet">Artikel 32 </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p text:style-name="al">
            <text:span text:style-name="nadrukvet">Artikel 33 </text:span>
          </text:p>
            <text:p text:style-name="al">a. De toezichthouder ontleent de in lid 2 van dit artikel genoemde bevoegdheden aan hoofdstuk 5 van de Algemene wet bestuursrecht.</text:p>
            <text:p text:style-name="al">b. De toezichthouder is in verband met de uitvoering van de taken als genoemd in artikel 32, bevoegd:</text:p>
            <text:p text:style-name="al">- met uitzondering van het zonder toestemming van een bewoner betreden van een woning, elke plaats te betreden met mee neming van apparatuur (zoals laptop, fotocamera);</text:p>
            <text:p text:style-name="al">- zich zo nodig toegang verschaffen met behulp van de sterke arm;</text:p>
            <text:p text:style-name="al">- zich te laten vergezellen door personen die door hem zijn aangewezen;</text:p>
            <text:p text:style-name="al">- inlichtingen te vorderen;</text:p>
            <text:p text:style-name="al">- inzage te vorderen van een identiteitsbewijs;</text:p>
            <text:p text:style-name="al">- zakelijke gegevens te vorderen, kopieën te maken of documenten mee te nemen om te kopiëren;</text:p>
            <text:p text:style-name="al">- onderzoek te doen;</text:p>
            <text:p text:style-name="al">- rapport op te maken in geval van een geconstateerde overtreding van de bepalingen van de Wet BRP, als genoemd in artikel 32.</text:p>
            <text:p text:style-name="al"/>
            <text:p text:style-name="al"/>
            <text:p text:style-name="al"/>
            <text:p text:style-name="al">
            <text:span text:style-name="nadrukvet">Artikel 34 </text:span>
          </text:p>
            <text:p text:style-name="al">De toezichthouder voert zijn werkzaamheden uit in samenspraak met de gegevensverwerker en koppelt het resultaat van zijn werkzaamheden terug aan de gegevensverwerker.</text:p>
            <text:p text:style-name="al"/>
            <text:p text:style-name="al">
            <text:span text:style-name="nadrukvet">Artikel 35 </text:span>
          </text:p>
            <text:p text:style-name="al">a. De toezichthouder is bevoegd om namens burgemeester en wethouders een bestuurlijke boete op te leggen;</text:p>
            <text:p text:style-name="al">b. De toezichthouder neemt bij gebruik van de bevoegdheid als bedoeld in lid 1 van dit artikel binnen de Gemeente Hof van Twente geldende beleidsregels in acht.</text:p>
            <text:p text:style-name="al"/>
            <text:p text:style-name="al">
            <text:span text:style-name="nadrukvet">Artikel 36 </text:span>
          </text:p>
            <text:p text:style-name="al">De toezichthouder legt het resultaat van zijn werkzaamheden vast in een onderzoekrapportage en draagt zorg voor dossiervorming.</text:p>
            <text:p text:style-name="al"/>
            <text:p text:style-name="al">
            <text:span text:style-name="nadrukvet">Hoofdstuk 9 Het beveiligingsbeheer</text:span>
          </text:p>
            <text:p text:style-name="al"/>
            <text:p text:style-name="al">
            <text:span text:style-name="nadrukvet">Artikel 37</text:span>
          </text:p>
            <text:p text:style-name="al">a. De beveiligingsbeheerder is verantwoordelijk voor de inrichting, organisatie en uitvoering van het informatiebeveiligingsbeleid op het gebied van de persoonsinformatievoorziening.</text:p>
            <text:p text:style-name="al">b. De beveiligingsbeheerder coördineert de opstelling en uitvoering van het informatiebeveiligingsplan BRP en waardedocumenten voor de gemeentelijke voorzieningen waarmee de Gemeente Hof van Twente uitvoering geeft aan de Wet BRP.</text:p>
            <text:p text:style-name="al"/>
            <text:p text:style-name="al">
            <text:span text:style-name="nadrukvet">Artikel 38 </text:span>
          </text:p>
            <text:p text:style-name="al">a. De beveiligingsbeheerder ondersteunt en adviseert de informatiebeheerder op het gebied van informatiebeveiliging op zodanige wijze, dat de informatiebeheerder</text:p>
            <text:p text:style-name="al">b. De beveiligingsbeheerder controleert de uitvoering van de beveiligingsmaatregelen van het informatiebeveiligingsplan BRP en waardedocumenten</text:p>
            <text:p text:style-name="al"/>
            <text:p text:style-name="al"/>
            <text:p text:style-name="al">
            <text:span text:style-name="nadrukvet">Artikel 39 </text:span>
          </text:p>
            <text:p text:style-name="al">De beveiligingsbeheerder is bevoegd:</text:p>
            <text:p text:style-name="al"/>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p text:style-name="al">
            <text:span text:style-name="nadrukvet">Artikel 40 </text:span>
          </text:p>
            <text:p text:style-name="al">De beveiligingsbeheerder:</text:p>
            <text:p text:style-name="al"/>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hierboven in dit artikel genoemd.</text:p>
            <text:p text:style-name="al"/>
            <text:p text:style-name="al">
            <text:span text:style-name="nadrukvet">Artikel 41</text:span>
          </text:p>
            <text:p text:style-name="al">De beveiligingsbeheerder is het aanspreekpunt op het gebied van informatiebeveiliging en bevordert het beveiligingsbewustzijn bij management en medewerkers.</text:p>
            <text:p text:style-name="al"/>
            <text:p text:style-name="al">
            <text:span text:style-name="nadrukvet">Artikel 42 </text:span>
          </text:p>
            <text:p text:style-name="al">De beveiligingsbeheerder:</text:p>
            <text:p text:style-name="al"/>
            <text:p text:style-name="al">a. neemt indien nodig deel aan het in artikel 5, onder d. genoemde overleg;</text:p>
            <text:p text:style-name="al">b. participeert in de ontwikkeling en formulering van het gemeentebrede informatiebeveiligingsbeleid.</text:p>
            <text:p text:style-name="al"/>
            <text:p text:style-name="al"/>
            <text:p text:style-name="al"/>
            <text:p text:style-name="al"/>
            <text:p text:style-name="al">
            <text:span text:style-name="nadrukvet">Artikel 43 </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style-name="al">
            <text:span text:style-name="nadrukvet">Hoofdstuk 10 </text:span>
            <text:span text:style-name="nadrukvet">Beveiligingscontrol</text:span>
            <text:span text:style-name="nadrukvet"> BRP</text:span>
          </text:p>
            <text:p text:style-name="al"/>
            <text:p text:style-name="al">
            <text:span text:style-name="nadrukvet">Artikel 44 </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 </text:p>
            <text:p text:style-name="al"/>
            <text:p text:style-name="al"/>
            <text:p text:style-name="al"/>
            <text:p text:style-name="al"/>
            <text:p text:style-name="al"/>
            <text:p text:style-name="al">
            <text:span text:style-name="nadrukvet">Artikel 45 </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 </text:p>
            <text:p text:style-name="al"/>
            <text:p text:style-name="al">
            <text:span text:style-name="nadrukvet">Artikel 46 </text:span>
          </text:p>
            <text:p text:style-name="al">De controller informatiebeveiliging ziet er op toe dat: </text:p>
            <text:p text:style-name="al"/>
            <text:p text:style-name="al">a. beveiligingsvoorschriften die voortvloeien uit de Wet BRP en het plan Informatiebeveiliging worden nageleefd;</text:p>
            <text:p text:style-name="al">b. de in deze regeling opgenomen bepalingen inzake beveiliging worden nageleefd.</text:p>
            <text:p text:style-name="al"/>
            <text:p text:style-name="al">
            <text:span text:style-name="nadrukvet">Artikel 47</text:span>
          </text:p>
            <text:p text:style-name="al">De controller informatiebeveiliging adviseert rechtstreeks aan het college van burgemeester en wethouders over beveiligingsaspecten die uit het plan Informatiebeveiliging voortvloeien. </text:p>
            <text:p text:style-name="al"/>
            <text:p text:style-name="al">
            <text:span text:style-name="nadrukvet">Artikel 48 </text:span>
          </text:p>
            <text:p text:style-name="al">De controller informatiebeveiliging voorziet in een jaarlijks verslag over de activiteiten inzake het Beveiligingsbeheer van de gemeentelijke voorziening BRP.</text:p>
            <text:p text:style-name="al"/>
            <text:p text:style-name="al">
            <text:span text:style-name="nadrukvet">Hoofdstuk 11 Beveiligingsbeheer Reisdocumenten en Rijbewijzen</text:span>
          </text:p>
            <text:p text:style-name="al"/>
            <text:p text:style-name="al"/>
            <text:p text:style-name="al"/>
            <text:p text:style-name="al">
            <text:span text:style-name="nadrukvet">Artikel 49</text:span>
          </text:p>
            <text:p text:style-name="al">De beveiligingsfunctionaris reisdocumenten en rijbewijzen heeft rechtstreekse verantwoordelijkheid naar de burgemeester zonder tussenkomst van leidinggevenden in de lijn.</text:p>
            <text:p text:style-name="al"/>
            <text:p text:style-name="al">
            <text:span text:style-name="nadrukvet">Artikel 50</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en de beheersactiviteiten.</text:p>
            <text:p text:style-name="al"/>
            <text:p text:style-name="al">
            <text:span text:style-name="nadrukvet">Artikel 51</text:span>
          </text:p>
            <text:p text:style-name="al">De beveiligingsfunctionaris reisdocumenten en rijbewijzen is belast met en verantwoordelijk voor:</text:p>
            <text:p text:style-name="al"/>
            <text:p text:style-name="al">a. De controle op de naleving van de beveiligingsprocessen, -procedures en instructies betreffende reisdocumenten mede aan de hand van de normeringen uit de zelfevaluatie PNIK; </text:p>
            <text:p text:style-name="al">b. De controle op een juiste afhandeling van de zelfevaluatie PNIK; </text:p>
            <text:p text:style-name="al">c. Het (laten) verrichten van onderzoek bij beveiligingsincidenten met het doel dergelijke situaties in de toekomst te voorkomen; </text:p>
            <text:p text:style-name="al">d. Het naar aanleiding van onderzoek/controles en/of incidenten signaleren van knelpunten en/of tekortkomingen in de beveiligingsvoorzieningen. </text:p>
            <text:p text:style-name="al">e. Het bewaken van uit te voeren acties voortkomend uit onderzoek, incidenten of de jaarlijkse risicoanalyse; </text:p>
            <text:p text:style-name="al">f. Het toezicht houden op de actualiteit van het Informatiebeveiligingsplan BRP en waardedocumenten, alsmede de uitvoering van de beveiligingsmaatregelen; </text:p>
            <text:p text:style-name="al">g. Gevraagd en ongevraagd advies geven aan de burgemeester en het managementteam over verbeteringen ten aanzien van de beveiliging; </text:p>
            <text:p text:style-name="al">h. Het adviseren bij het ontwikkelen van nieuwe beveiligingsprocedures en onderhouden/aanpassen van bestaande beveiligingsprocedures; </text:p>
            <text:p text:style-name="al">i. Het bevorderen van eenduidigheid, efficiëntie en effectiviteit ten aanzien van beveiligingsaspecten door het ten minste eenmaal per jaar geven van voorlichting en instructie aan medewerkers en het toetsen van de bestaande beveiligingsprocedures en –processen; </text:p>
            <text:p text:style-name="al">j. Het toezicht houden of (nieuwe) medewerkers worden geïnstrueerd en bekendgemaakt met de beveiligingsprocedures en –processen met betrekking tot reisdocumenten; </text:p>
            <text:p text:style-name="al">k. Toezien op het naleven van de voorschriften over functiescheiding; </text:p>
            <text:p text:style-name="al">l. Het registreren van de meldingen van beveiligingsincidenten; </text:p>
            <text:p text:style-name="al">m. Het rapporteren aan de burgemeester betreffende de stand van zaken van beveiliging, eventueel naar aanleiding van bijzonderheden/incidenten; </text:p>
            <text:p text:style-name="al">n. Het rapporteren van de uitkomsten van controles en onderzoeken aan de burgemeester.</text:p>
            <text:p text:style-name="al"/>
            <text:p text:style-name="al"/>
            <text:p text:style-name="al">
            <text:span text:style-name="nadrukvet">Hoofdstuk 12 autorisatiebeheer reisdocumenten en rijbewijzen</text:span>
          </text:p>
            <text:p text:style-name="al"/>
            <text:p text:style-name="al">
            <text:span text:style-name="nadrukvet">Artikel 53</text:span>
          </text:p>
            <text:p text:style-name="al">De autorisatiebevoegde reisdocumenten en rijbewijzen is rechtstreeks verantwoording verschuldigd aan de burgemeester zonder tussenkomst van de leidinggevenden in de lijn.</text:p>
            <text:p text:style-name="al"/>
            <text:p text:style-name="al">
            <text:span text:style-name="nadrukvet">Artikel 54</text:span>
          </text:p>
            <text:p text:style-name="al">De autorisatiebevoegde reisdocumenten en rijbewijzen is verantwoordelijk voor:</text:p>
            <text:p text:style-name="al"/>
            <text:p text:style-name="al">a. Het autorisatiebeheer van identificatiekaarten en de registratie van de personen aan wie hij gedurende een bepaald tijdvak een identificatiekaart verstrekt en daarmee hem de bevoegdheid verleend tot het verrichten van handelingen binnen het RAAS of het rijbewijssysteem.</text:p>
            <text:p text:style-name="al">b. Het houden van toezicht op het zorgvuldige en stipt uitvoeren van de regelgeving en procedures geldend voor de omgang met het RAAS en het rijbewijssysteem.</text:p>
            <text:p text:style-name="al"/>
            <text:p text:style-name="al">
            <text:span text:style-name="nadrukvet">Artikel 55</text:span>
          </text:p>
            <text:p text:style-name="al">De autorisatiebevoegde reisdocumenten en rijbewijzen voorziet in:</text:p>
            <text:p text:style-name="al"/>
            <text:p text:style-name="al">a. Het dagelijks (laten) controleren of de gegevens op de back-up tapes goed zijn weggeschreven, door het controleren van de logbestanden;</text:p>
            <text:p text:style-name="al">b. Het indien nodig afhandelen van systeemsignalen;</text:p>
            <text:p text:style-name="al">c. Het onderhouden van contact met de leverancier van de systemen;</text:p>
            <text:p text:style-name="al">d. Het bekend maken van en toelichting geven over nieuwe of gewijzigde procedures binnen het RAAS of het rijbewijssysteem, in de richting van de betrokken medewerkers.</text:p>
            <text:p text:style-name="al">e. Het toekennen, wijzigen en intrekken van autorisaties</text:p>
            <text:p text:style-name="al">f. Het bijhouden van een registratie van uitgereikte autorisaties en het afleggen van verantwoording hierover;</text:p>
            <text:p text:style-name="al"/>
            <text:p text:style-name="al"/>
            <text:p text:style-name="al"/>
            <text:p text:style-name="al"/>
            <text:p text:style-name="al"/>
            <text:p text:style-name="al">
            <text:span text:style-name="nadrukvet">Hoofdstuk 11 Slotbepalingen</text:span>
          </text:p>
            <text:p text:style-name="al"/>
            <text:p text:style-name="al">
            <text:span text:style-name="nadrukvet">Artikel 56 </text:span>
          </text:p>
            <text:p text:style-name="al">De in deze regeling opgenomen bepalingen gelden voor de gemeentelijke voorzieningen als bedoeld artikel 1.2 en 1.4 van de Wet BRP evenals voor de in de gemeentelijke voorziening genoemde aangehaakte gegevens en voor de Basisgegevens uit de BRP in het datadistributiesysteem/gegevensmagazijn.</text:p>
            <text:p text:style-name="al"/>
            <text:p text:style-name="al">
            <text:span text:style-name="nadrukvet">Artikel 57 </text:span>
          </text:p>
            <text:p text:style-name="al">Deze regeling treedt in werking op de 1e dag na die waarop zij is bekend gemaakt.</text:p>
            <text:p text:style-name="al"/>
            <text:p text:style-name="al">De ‘Regeling beheer en toezicht Basisregistratie personen Gemeente Hof van Twente’ zoals vastgesteld door het college van burgemeester en wethouders van de gemeente Hof van Twente op 30 september 2014 wordt hiermee ingetrokken.</text:p>
            <text:p text:style-name="al"/>
            <text:p text:style-name="al">
            <text:span text:style-name="nadrukvet">Artikel 58 </text:span>
          </text:p>
            <text:p text:style-name="al">Deze regeling wordt aangehaald als: ‘Regeling beheer en toezicht BRP, Reisdocumenten en rijbewijzen Gemeente Hof van Twente 2024’.</text:p>
            <text:p text:style-name="al"/>
            <text:p text:style-name="al">Aldus vastgesteld d.d. 17 december 2024.</text:p>
            <text:p text:style-name="al"/>
            <text:p text:style-name="al">Burgemeester en wethouders van Hof van Twente, </text:p>
            <text:p text:style-name="al"/>
            <text:p text:style-name="al">de secretaris, de burgemeester</text:p>
            <text:p text:style-name="al">drs. Lacroix,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Regeling beheer en toezicht BRP, Reisdocumenten en Rijbewijzen 2024</meta:user-defined>
    <dc:language>nl</dc:language>
    <meta:user-defined meta:name="OVERHEIDop.locatietype/OVERHEIDop.gebiedsmarkering">Gemeente</meta:user-defined>
    <meta:user-defined meta:name="DC.title">Regeling beheer en toezicht BRP, Reisdocumenten en Rijbewijzen 2024</meta:user-defined>
    <meta:user-defined meta:name="DCTERMS.W3CDTF/DCTERMS.available">2025-01-22</meta:user-defined>
    <meta:user-defined meta:name="DCTERMS.W3CDTF/OVERHEIDop.jaargang">2025</meta:user-defined>
    <meta:user-defined meta:name="OVERHEIDop.publicationIssue">25723</meta:user-defined>
    <meta:user-defined meta:name="OVERHEIDop.betreftRegeling">CVDR734482_1</meta:user-defined>
    <meta:user-defined meta:name="xs:date/OVERHEIDop.startdatum">2025-01-23</meta:user-defined>
    <meta:user-defined meta:name="OVERHEIDop.GmbID/DC.identifier">gmb-2025-25723</meta:user-defined>
    <meta:user-defined meta:name="OVERHEIDop.versieInformatie"/>
  </office:meta>
</office:document-meta>
</file>