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het plaatsen steiger Prins Frederiklaan 7 Leidschendam, Prins Frederiklaan 7, 2263 GZ Leidschendam - kenmerk 00002228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plaatsen van een steiger op de Prins Frederiklaan 7 Leidschendam in de periode van 07 juni 2025 tot en met 01 juli 2025 of zoveel korter als mogelijk is. </text:p>
            <text:p text:style-name="common-al">
            
          </text:p>
            <text:p text:style-name="common-al">
            <text:span text:style-name="nadrukvet">Datum bekendmaking besluit: </text:span>11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22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2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28152</meta:user-defined>
    <dc:language>nl</dc:language>
    <meta:user-defined meta:name="OVERHEIDop.locatietype/OVERHEIDop.gebiedsmarkering">Punt</meta:user-defined>
    <meta:user-defined meta:name="DC.title">Vergunning voorwerp op de openbare plaats verleend voor het plaatsen steiger Prins Frederiklaan 7 Leidschendam, Prins Frederiklaan 7, 2263 GZ Leidschendam - kenmerk 0000222815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227</meta:user-defined>
    <meta:user-defined meta:name="OVERHEIDop.GmbID/DC.identifier">gmb-2025-257227</meta:user-defined>
    <meta:user-defined meta:name="OVERHEIDop.versieInformatie"/>
  </office:meta>
</office:document-meta>
</file>