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5, 4481AK Kloetinge - Verlengen beslistermijn omgevingsvergunning voor afwijken van regels in het omgevingsplan voor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afwijken van regels in het omgevingsplan voor maatschappelijke dienstverlening op de locatie Jachthuisstraat 5, 4481AK Kloetinge. De aanvraag is geregistreerd onder zaaknummer Z2025-0000095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2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4</meta:user-defined>
    <meta:user-defined meta:name="DCTERMS.abstract">Jachthuisstraat 5, 4481AK Kloetinge - Verlengen beslistermijn omgevingsvergunning voor afwijken van regels in het omgevingsplan voor maatschappelijke dienstverlening</meta:user-defined>
    <dc:language>nl</dc:language>
    <meta:user-defined meta:name="OVERHEIDop.locatietype/OVERHEIDop.gebiedsmarkering">Vlak</meta:user-defined>
    <meta:user-defined meta:name="DC.title">Jachthuisstraat 5, 4481AK Kloetinge - Verlengen beslistermijn omgevingsvergunning voor afwijken van regels in het omgevingsplan voor maatschappelijke dienstverlening</meta:user-defined>
    <meta:user-defined meta:name="DCTERMS.W3CDTF/DCTERMS.available">2025-06-13</meta:user-defined>
    <meta:user-defined meta:name="DCTERMS.W3CDTF/OVERHEIDop.jaargang">2025</meta:user-defined>
    <meta:user-defined meta:name="OVERHEIDop.publicationIssue">257222</meta:user-defined>
    <meta:user-defined meta:name="OVERHEIDop.GmbID/DC.identifier">gmb-2025-257222</meta:user-defined>
    <meta:user-defined meta:name="OVERHEIDop.versieInformatie"/>
  </office:meta>
</office:document-meta>
</file>