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an Burenlaan 17 3761BZ Soest, wijzigen van interne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5 besloten om de beslistermijn voor de aanvraag met zaaknummer 1164408 voor een omgevingsvergunning voor het wijzigen van interne constructie op locatie Van Burenlaan 17 3761BZ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2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408</meta:user-defined>
    <meta:user-defined meta:name="DCTERMS.abstract">wijzigen van intern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an Burenlaan 17 3761BZ Soest, wijzigen van interne constructie</meta:user-defined>
    <meta:user-defined meta:name="DCTERMS.W3CDTF/DCTERMS.available">2025-06-13</meta:user-defined>
    <meta:user-defined meta:name="DCTERMS.W3CDTF/OVERHEIDop.jaargang">2025</meta:user-defined>
    <meta:user-defined meta:name="OVERHEIDop.publicationIssue">257221</meta:user-defined>
    <meta:user-defined meta:name="OVERHEIDop.GmbID/DC.identifier">gmb-2025-257221</meta:user-defined>
    <meta:user-defined meta:name="OVERHEIDop.versieInformatie"/>
  </office:meta>
</office:document-meta>
</file>