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aanwijzing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Z/25/096809</text:p>
            <text:p text:style-name="al"/>
            <text:p text:style-name="al">
            <text:span text:style-name="nadrukvet">Het aanwijzen van parkeerplaatsen voor het opladen van elektrische voertuigen in gemeente Wassenaar </text:span>
          </text:p>
            <text:p text:style-name="al"/>
            <text:p text:style-name="al">De burgemeester en wethouders van Wassenaar </text:p>
            <text:p text:style-name="al"/>
            <text:p text:style-name="al">
            <text:span text:style-name="nadrukvet">Gelet op:</text:span>
          </text:p>
            <text:list text:style-name="id1-3-2-1-1-8">
              <text:list-item text:style-override="id1-3-2-1-1-8-1">
                <text:number>•</text:number>
                <text:p text:style-name="al">artikel 15, eerste lid, van de Wegenverkeerswet 1994 (hierna: WVW 1994);</text:p>
              </text:list-item>
              <text:list-item text:style-override="id1-3-2-1-1-8-2">
                <text:number>•</text:number>
                <text:p text:style-name="al">artikel 18, aanhef en onder d, van de WVW 1994; </text:p>
              </text:list-item>
            </text:list>
            <text:p text:style-name="al"/>
            <text:p text:style-name="al">
            <text:span text:style-name="nadrukvet">Overwegende dat:</text:span>
          </text:p>
            <text:list text:style-name="id1-3-2-1-1-11">
              <text:list-item text:style-override="id1-3-2-1-1-11-1">
                <text:number>•</text:number>
                <text:p text:style-name="al"/>
              </text:list-item>
              <text:list-item text:style-override="id1-3-2-1-1-11-2">
                <text:number>•</text:number>
                <text:p text:style-name="al">op 13 oktober 2020 de integrale visie voor de plaatsing van laadinfrastructuur voor elektrisch oplaadbare voertuigen is vastgesteld;</text:p>
              </text:list-item>
              <text:list-item text:style-override="id1-3-2-1-1-11-3">
                <text:number>•</text:number>
                <text:p text:style-name="al">hiermee invulling wordt gegeven aan de doelstellingen en vereisten zoals opgenomen in de Nationaal Agenda Laadinfrastructuur (NAL);</text:p>
              </text:list-item>
              <text:list-item text:style-override="id1-3-2-1-1-11-4">
                <text:number>•</text:number>
                <text:p text:style-name="al">de structuurvisie Wassenaar 2025 ‘Landgoed aan Zee’ waarin verwacht wordt dat de verduurzaming van de mobiliteitsbehoefte leidt tot een grotere behoefte aan laadpalen;</text:p>
              </text:list-item>
              <text:list-item text:style-override="id1-3-2-1-1-11-5">
                <text:number>•</text:number>
                <text:p text:style-name="al">de plankaart laadpalen is vastgesteld waarin 90 locaties zijn bepaald;</text:p>
              </text:list-item>
              <text:list-item text:style-override="id1-3-2-1-1-11-6">
                <text:number>•</text:number>
                <text:p text:style-name="al">het toegestaan is een elektrisch oplaadbaar voertuig te parkeren op een daarvoor aangewezen parkeerplaats middels het plaatsen van bijbehorende bebording;</text:p>
              </text:list-item>
              <text:list-item text:style-override="id1-3-2-1-1-11-7">
                <text:number>•</text:number>
                <text:p text:style-name="al">er in beginsel één parkeerplek wordt ingericht waarbij de andere parkeerplek beschikbaar zal blijven voor niet-elektrisch oplaadbare voertuigen. Bij veelvuldig gebruik van de laadpaal wordt de tweede parkeerplek ook ingericht voor het opladen van elektrisch oplaadbare voertuigen. Onder veelvuldig gebruik wordt verstaan een gebruik van meer dan 4000 KWh per jaar per laadpaal;</text:p>
              </text:list-item>
              <text:list-item text:style-override="id1-3-2-1-1-11-8">
                <text:number>•</text:number>
                <text:p text:style-name="al">er een aanvulling heeft plaatsgevonden op het verzamelverkeersbesluit Z/23/076560 van 15 november 2023 omtrent de reservering van een negental laadpaallocaties;</text:p>
                <text:p text:style-name="al"/>
              </text:list-item>
            </text:list>
            <text:p text:style-name="al">
            <text:span text:style-name="nadrukvet">Besluiten</text:span>:</text:p>
            <text:p text:style-name="al"/>
            <text:list text:style-name="id1-3-2-1-1-14">
              <text:list-item text:style-override="id1-3-2-1-1-14-1">
                <text:number>1.</text:number>
                <text:p text:style-name="al">Tot het aanwijzen van 9 laadpaallocaties met twee toegewezen parkeerplekken per laadpaallocatie, uitsluitend bedoeld voor het opladen van elektrisch oplaadbare voertuigen;</text:p>
              </text:list-item>
              <text:list-item text:style-override="id1-3-2-1-1-14-2">
                <text:number>2.</text:number>
                <text:p text:style-name="al">Dat hiertoe de borden E08c van bijlage 1 van het Reglement Verkeersregels en Verkeers- tekens 1990 (hierna RVV 1990), met onderbord (OB504) worden geplaatst; </text:p>
              </text:list-item>
              <text:list-item text:style-override="id1-3-2-1-1-14-3">
                <text:number>3.</text:number>
                <text:p text:style-name="al">Per locatie in eerste instantie één parkeerplaats wordt ingericht als oplaadplaats voor elektrisch oplaadbare voertuigen;</text:p>
                <text:p text:style-name="al"/>
                <text:p text:style-name="al">Het verzamelverkeersbesluit Z/25/096809 wordt genomen voor de onderstaande negen locaties:</text:p>
              </text:list-item>
            </text:list>
            <text:p text:style-name="al">• laadpaal ID <text:span text:style-name="nadrukvet">0629 - 3547</text:span> ; LV 5-0011599 twee parkeerplaatsen ter hoogte van de Van Zuylen van Nijeveltstraat no.108, 2242 AT Wassenaar </text:p>
            <text:p text:style-name="al"/>
            <text:p text:style-name="al">• laadpaal ID <text:span text:style-name="nadrukvet">0629 - 3548</text:span>; LV 5-0012012 twee parkeerplaatsen ter hoogte van de Hogeweg no.1, 2244 GR Wassenaar </text:p>
            <text:p text:style-name="al"/>
            <text:p text:style-name="al">• laadpaal ID <text:span text:style-name="nadrukvet">0629 – 3549</text:span>; LV 5-0012175 twee parkeerplaatsen ter hoogte van Storm van 's-Gravesandeweg no.1A, 2242 JA Wassenaar </text:p>
            <text:p text:style-name="al"/>
            <text:p text:style-name="al">• laadpaal ID <text:span text:style-name="nadrukvet">0629 – 3550</text:span>; LV 5-0013072 twee parkeerplaatsen ter hoogte van Laan van Koot no.1 2244 AS Wassenaar </text:p>
            <text:p text:style-name="al"/>
            <text:p text:style-name="al">• laadpaal ID <text:span text:style-name="nadrukvet">0629- 3551</text:span>; 5-0013177 twee parkeerplaatsen ter hoogte van Hofcampweg no. 92, 2241KH Wassenaar </text:p>
            <text:p text:style-name="al"/>
            <text:p text:style-name="al">• laadpaal ID <text:span text:style-name="nadrukvet">0629- 3552</text:span>; LV 5-0013937 twee parkeerplaatsen ter hoogte van Bijdorpstraat no. 10, 2241NW Wassenaar </text:p>
            <text:p text:style-name="al"/>
            <text:p text:style-name="al">• laadpaal ID <text:span text:style-name="nadrukvet">0629 – 3553</text:span>; LV 5-0015465 twee parkeerplaatsen ter hoogte van Storm van 's-Gravesandeweg no. 41, 2242 JB Wassenaar </text:p>
            <text:p text:style-name="al"/>
            <text:p text:style-name="al">• laadpaal ID <text:span text:style-name="nadrukvet">0629 – 3554</text:span>; LV 5-0017107 twee parkeerplaatsen ter hoogte van Rijksstraatweg no. 324A, 2242 AB Wassenaar </text:p>
            <text:p text:style-name="al"/>
            <text:p text:style-name="al">• laadpaal ID <text:span text:style-name="nadrukvet">0629 – 3555</text:span>; LV 5-0017419 twee parkeerplaatsen ter hoogte van Groen van Prinstererlaan no. 5A, 2243 Wassenaar </text:p>
            <text:p text:style-name="al"/>
            <text:p text:style-name="al">Een en ander uit te voeren conform de bij dit besluit behorende bijlage. </text:p>
            <text:p text:style-name="al"/>
            <text:p text:style-name="al">Namens het college van burgemeester en wethouders vastgesteld op </text:p>
            <text:p text:style-name="al">12 juni 2025.</text:p>
            <text:p text:style-name="al"/>
            <text:p text:style-name="al"/>
            <text:p text:style-name="al"/>
            <text:p text:style-name="al">C. Snijders </text:p>
            <text:p text:style-name="al">Manager Eenheid Ruimtelijke Ontwikkeling</text:p>
            <text:p text:style-name="al"/>
            <text:p text:style-name="al">
            <text:span text:style-name="nadrukvet">Bezwaar</text:span>
          </text:p>
            <text:p text:style-name="al">Bent u het niet eens met dit besluit? Er zijn meerdere mogelijkheden om bezwaar in te dienen:</text:p>
            <text:p text:style-name="al">U kunt binnen zes weken na de dag dat dit besluit bekend is gemaakt een brief sturen naar het college van burgemeester en wethouders, postbus 499, 2240 AL Wassenaar. Vermeld daarin uw naam en adres, het zaaknummer, het nummer van de laadlocatie, het (deel)besluit, de datum van uw brief en de reden waarom u het niet eens bent en onderteken vervolgens de brief. U kunt uw bezwaarschrift ook digitaal indienen binnen de genoemde termijn via internet door te klikken op de volgende link: <text:a xlink:href="https://www.wassenaar.nl/bezwaar-maken" xlink:type="simple">Bezwaar maken | Wassenaar</text:a> m.b.v. het webformulier (zie “direct online regelen”). Hiervoor is nodig een DigiD-code, of voor bedrijven een Eherkenning, die kan worden aangevraagd via digid.nl, resp. eherkenning.nl. </text:p>
            <text:p text:style-name="al">
            <text:span text:style-name="nadrukondlijn">U kunt het bezwaarschrift niet op een andere digitale wijze, bijvoorbeeld per e-mail, indienen.</text:span>
          </text:p>
            <text:p text:style-name="al">De gemeente Wassenaar behandelt het deelbesluit waartegen bezwaar wordt gemaakt als een separaat verkeersbesluit. De overige locaties blijven onderdeel van het verzamelverkeersbesluit. </text:p>
            <text:p text:style-name="al"/>
            <text:p text:style-name="al">
            <text:span text:style-name="nadrukvet">Voorlopige voorziening</text:span>  </text:p>
            <text:p text:style-name="al">Het (deel)verkeersbesluit blijft gelden totdat op het eventuele bezwaarschrift is beslist. Als de beslissing op het bezwaarschrift niet kan worden afgewacht, kan de Voorzieningenrechter van de Rechtbank Den Haag (Sector Bestuursrecht) een voorlopige voorziening treffen op verzoek van een belanghebbende die binnen de gestelde termijn bezwaar heeft gemaakt. Het adres van de rechtbank is Postbus 20302, 2500 EH Den Haag.</text:p>
            <text:p text:style-name="al">U kunt uw verzoekschrift ook digitaal indienen bij de rechtbank. Hiervoor is nodig een DigiD-code, of voor bedrijven een Eherkenning, die kan worden aangevraagd via digid.nl, rep. Eherkenning.nl. </text:p>
            <text:p text:style-name="al">
            <text:span text:style-name="nadrukondlijn">U kunt het verzoekschrift niet op een andere digitale wijze, bijvoorbeeld per e-mail, indien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2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Het aanwijzen van twee parkeerplaatsen voor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6809</meta:user-defined>
    <meta:user-defined meta:name="DCTERMS.abstract">Verzamelverkeersbesluit 9 laadpalen op diverse locaties in Wassenaar</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ing parkeerplaatsen voor het opladen van elektrische voertuigen</meta:user-defined>
    <meta:user-defined meta:name="DCTERMS.W3CDTF/DCTERMS.available">2025-06-13</meta:user-defined>
    <meta:user-defined meta:name="OVERHEIDop.externeBijlage">Kaart locatie 0629-3547|exb-2025-21823</meta:user-defined>
    <meta:user-defined meta:name="OVERHEIDop.externeBijlage">Kaart locatie 0629-3548|exb-2025-21824</meta:user-defined>
    <meta:user-defined meta:name="OVERHEIDop.externeBijlage">Kaart locatie 0629-3549|exb-2025-21825</meta:user-defined>
    <meta:user-defined meta:name="OVERHEIDop.externeBijlage">Kaart locatie 0629-3550|exb-2025-21826</meta:user-defined>
    <meta:user-defined meta:name="OVERHEIDop.externeBijlage">Kaart locatie 0629-3551|exb-2025-21827</meta:user-defined>
    <meta:user-defined meta:name="OVERHEIDop.externeBijlage">Kaart locatie 0629-3552|exb-2025-21828</meta:user-defined>
    <meta:user-defined meta:name="OVERHEIDop.externeBijlage">Kaart locatie 0629-3553|exb-2025-21829</meta:user-defined>
    <meta:user-defined meta:name="OVERHEIDop.externeBijlage">Kaart locatie 0629-3554|exb-2025-21830</meta:user-defined>
    <meta:user-defined meta:name="OVERHEIDop.externeBijlage">Kaart locatie 0629-3555|exb-2025-21831</meta:user-defined>
    <meta:user-defined meta:name="DCTERMS.W3CDTF/OVERHEIDop.jaargang">2025</meta:user-defined>
    <meta:user-defined meta:name="OVERHEIDop.publicationIssue">257217</meta:user-defined>
    <meta:user-defined meta:name="OVERHEIDop.GmbID/DC.identifier">gmb-2025-257217</meta:user-defined>
    <meta:user-defined meta:name="OVERHEIDop.versieInformatie"/>
  </office:meta>
</office:document-meta>
</file>