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Teisterbantlaan-Papeste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Teisterbantlaan-Papesteeg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Teisterbantlaan-Papesteeg Tiel ontvangstdatum 16-01-2025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bomen Teisterbantlaan-Papesteeg Ti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21</meta:user-defined>
    <meta:user-defined meta:name="OVERHEIDop.GmbID/DC.identifier">gmb-2025-25721</meta:user-defined>
    <meta:user-defined meta:name="OVERHEIDop.versieInformatie"/>
  </office:meta>
</office:document-meta>
</file>