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nderduikersweg 33, 8302AD Emmeloord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2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7</meta:user-defined>
    <meta:user-defined meta:name="DCTERMS.abstract">Onderduikersweg 33, 8302AD Emmeloord: Omgevingsvergunning 11 juni 2025 het bouwen van een bewaring</meta:user-defined>
    <dc:language>nl</dc:language>
    <meta:user-defined meta:name="OVERHEIDop.locatietype/OVERHEIDop.gebiedsmarkering">Vlak</meta:user-defined>
    <meta:user-defined meta:name="DC.title">Besluit omgevingsvergunning Onderduikersweg 33, 8302AD Emmeloord: het bouwen van een bewar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04</meta:user-defined>
    <meta:user-defined meta:name="OVERHEIDop.GmbID/DC.identifier">gmb-2025-257204</meta:user-defined>
    <meta:user-defined meta:name="OVERHEIDop.versieInformatie"/>
  </office:meta>
</office:document-meta>
</file>