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bouwkavel binnen het nieuwbouwplan “Tilligte Noord fase 1”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een bouwkavel welke is gelegen binnen het nieuwbouwplan Tilligte Noord fase 1 en is voorzien van het kadastrale nummer gemeente Denekamp, sectie M, nummer 1539 (gedeeltelijk). Het college ziet af van het volgen van een selectieprocedure, tenzij andere serieuze gegadigden zich melden. </text:p>
            <text:p text:style-name="tussenkopcur">Waarom geen selectieprocedure?</text:p>
            <text:p text:style-name="al">Omdat de verkoop van de betreffende bouwkavel onderdeel uitmaakte van de grondtransactie waarmee het voorliggende nieuwbouwplan mede mogelijk is gemaakt zijn er geen andere gegadigden die in aanmerking komen voor het aankopen van deze bouwkavel. </text:p>
            <text:p text:style-name="tussenkopcur">Kortgeding</text:p>
            <text:p text:style-name="al">Iedere serieuze gegadigde die vindt dat hij ook voor een koopovereenkomst in aanmerking komt met betrekking tot de aangehaalde onroerende zaak, dient uiterlijk binnen 20 kalenderdagen na publicatie een kort geding aanhangig te hebben gemaakt met betrekking tot die zaak bij de rechtbank Overijssel. Met het oog op de voortgang in di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bouwkavel binnen het nieuwbouwplan “Tilligte Noord fase 1”                      Gemeenteblad en website</meta:user-defined>
    <meta:user-defined meta:name="DCTERMS.W3CDTF/DCTERMS.available">2025-06-13</meta:user-defined>
    <meta:user-defined meta:name="DCTERMS.W3CDTF/OVERHEIDop.jaargang">2025</meta:user-defined>
    <meta:user-defined meta:name="OVERHEIDop.publicationIssue">257199</meta:user-defined>
    <meta:user-defined meta:name="OVERHEIDop.GmbID/DC.identifier">gmb-2025-257199</meta:user-defined>
    <meta:user-defined meta:name="OVERHEIDop.versieInformatie"/>
  </office:meta>
</office:document-meta>
</file>